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85cm"/>
    </style:style>
    <style:style style:name="ro1" style:family="table-row">
      <style:table-row-properties style:row-height="0.41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fo:border-bottom="none" fo:background-color="#cccccc" style:diagonal-bl-tr="none" style:diagonal-tl-br="none" fo:border-left="0.06pt solid #000000" fo:padding="0.071cm" fo:border-right="none" style:rotation-align="none" fo:border-top="0.06pt solid #000000"/>
    </style:style>
    <style:style style:name="ce7" style:family="table-cell" style:parent-style-name="Default">
      <style:table-cell-properties fo:border-bottom="none" fo:background-color="#cccccc" style:diagonal-bl-tr="none" style:diagonal-tl-br="none" fo:border-left="0.06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fo:background-color="#cccccc" style:diagonal-bl-tr="none" style:diagonal-tl-br="none" fo:border-left="0.06pt solid #000000" fo:padding="0.071cm" fo:border-right="none" style:rotation-align="none" fo:border-top="none"/>
      <style:text-properties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0.74pt solid #000000" fo:background-color="#e6e6e6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order-bottom="none" fo:background-color="#e6e6e6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fo:background-color="#e6e6e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background-color="#cccccc" fo:padding="0.071cm"/>
    </style:style>
    <style:style style:name="ce26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fo:border-bottom="0.74pt solid #000000" fo:background-color="#e6e6e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order-bottom="0.74pt solid #000000" fo:background-color="#e6e6e6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order-bottom="none" fo:background-color="#e6e6e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e6e6e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ccccc" style:diagonal-bl-tr="none" style:diagonal-tl-br="none" fo:border-left="none" fo:padding="0.071cm" fo:border-right="0.06pt solid #000000" style:rotation-align="none" fo:border-top="0.06pt solid #000000"/>
    </style:style>
    <style:style style:name="ce47" style:family="table-cell" style:parent-style-name="Default">
      <style:table-cell-properties fo:border-bottom="none" fo:background-color="#cccccc" style:diagonal-bl-tr="none" style:diagonal-tl-br="none" fo:border-left="none" fo:padding="0.071cm" fo:border-right="0.06pt solid #000000" style:rotation-align="none" fo:border-top="none"/>
    </style:style>
    <style:style style:name="ce48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0.06pt solid #000000" style:rotation-align="none" fo:border-top="none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49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" table:number-columns-repeated="7"/>
          <table:table-cell/>
          <table:table-cell table:style-name="ce1" table:number-columns-repeated="1015"/>
        </table:table-row>
        <table:table-row table:style-name="ro1">
          <table:table-cell/>
          <table:table-cell table:style-name="ce6"/>
          <table:table-cell table:style-name="ce24" table:number-columns-repeated="5"/>
          <table:table-cell table:style-name="ce46"/>
          <table:table-cell table:number-columns-repeated="1016"/>
        </table:table-row>
        <table:table-row table:style-name="ro1">
          <table:table-cell/>
          <table:table-cell table:style-name="ce7"/>
          <table:table-cell table:style-name="ce25" table:number-columns-repeated="5"/>
          <table:table-cell table:style-name="ce4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 text:c="23"/>PEDECIBA <text:s/>GEOCIENCIAS</text:p>
          </table:table-cell>
          <table:table-cell table:style-name="ce25"/>
          <table:table-cell table:style-name="ce34"/>
          <table:table-cell table:style-name="ce25" table:number-columns-repeated="3"/>
          <table:table-cell table:style-name="ce47"/>
          <table:table-cell table:number-columns-repeated="1016"/>
        </table:table-row>
        <table:table-row table:style-name="ro1">
          <table:table-cell/>
          <table:table-cell table:style-name="ce7"/>
          <table:table-cell table:style-name="ce25" table:number-columns-repeated="5"/>
          <table:table-cell table:style-name="ce47"/>
          <table:table-cell table:number-columns-repeated="1016"/>
        </table:table-row>
        <table:table-row table:style-name="ro3">
          <table:table-cell/>
          <table:table-cell table:style-name="ce7"/>
          <table:table-cell table:style-name="ce25" table:number-columns-repeated="2"/>
          <table:table-cell table:style-name="ce39" office:value-type="string" calcext:value-type="string">
            <text:p>Propuesta de Curso</text:p>
          </table:table-cell>
          <table:table-cell table:style-name="ce42"/>
          <table:table-cell table:style-name="ce25"/>
          <table:table-cell table:style-name="ce47"/>
          <table:table-cell table:number-columns-repeated="1016"/>
        </table:table-row>
        <table:table-row table:style-name="ro1">
          <table:table-cell/>
          <table:table-cell table:style-name="ce9"/>
          <table:table-cell table:style-name="ce26" table:number-columns-repeated="5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 table:style-name="ce10" office:value-type="string" calcext:value-type="string">
            <text:p>Nombre Curso:</text:p>
          </table:table-cell>
          <table:table-cell table:style-name="ce27"/>
          <table:table-cell table:style-name="ce35" office:value-type="string" calcext:value-type="string">
            <text:p>Do Cabo Frio ao Rio da Prata: Morfologia e sedimentação</text:p>
          </table:table-cell>
          <table:table-cell table:style-name="ce40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3"/>
          <table:table-cell table:style-name="ce11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Docente responsable:</text:p>
          </table:table-cell>
          <table:table-cell table:style-name="ce27"/>
          <table:table-cell table:style-name="ce32" office:value-type="string" calcext:value-type="string">
            <text:p>Michel Michaelovitch de Mahiques (IO-USP)-Leticia Burone (Fcien)</text:p>
          </table:table-cell>
          <table:table-cell table:style-name="ce40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Docente invitado: <text:s/></text:p>
          </table:table-cell>
          <table:table-cell table:style-name="ce27"/>
          <table:table-cell table:style-name="ce32" office:value-type="string" calcext:value-type="string">
            <text:p><text:s/>Renata Hanae Nagai (UFPR - Brasil)</text:p>
          </table:table-cell>
          <table:table-cell table:style-name="ce40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3"/>
          <table:table-cell table:style-name="ce11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3" office:value-type="string" calcext:value-type="string">
            <text:p>Lugar:</text:p>
          </table:table-cell>
          <table:table-cell table:style-name="ce28" office:value-type="string" calcext:value-type="string">
            <text:p>No presencial</text:p>
          </table:table-cell>
          <table:table-cell table:style-name="ce36"/>
          <table:table-cell table:style-name="ce41"/>
          <table:table-cell table:style-name="ce3"/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12" table:number-columns-repeated="4"/>
          <table:table-cell table:style-name="ce4"/>
          <table:table-cell table:style-name="ce44" table:number-columns-repeated="2"/>
          <table:table-cell table:style-name="ce1" table:number-columns-repeated="1016"/>
        </table:table-row>
        <table:table-row table:style-name="ro4">
          <table:table-cell table:style-name="ce4"/>
          <table:table-cell table:style-name="ce10" office:value-type="string" calcext:value-type="string">
            <text:p>Horas totales curso:</text:p>
          </table:table-cell>
          <table:table-cell table:style-name="ce29"/>
          <table:table-cell table:style-name="ce37" office:value-type="float" office:value="45" calcext:value-type="float">
            <text:p>45</text:p>
          </table:table-cell>
          <table:table-cell table:style-name="ce12"/>
          <table:table-cell table:style-name="ce4"/>
          <table:table-cell table:style-name="ce44" table:number-columns-repeated="2"/>
          <table:table-cell table:style-name="ce1" table:number-columns-repeated="1016"/>
        </table:table-row>
        <table:table-row table:style-name="ro4">
          <table:table-cell table:style-name="ce3"/>
          <table:table-cell table:style-name="ce11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Cant. Horas teóricas:</text:p>
          </table:table-cell>
          <table:table-cell table:style-name="ce29"/>
          <table:table-cell table:style-name="ce37" office:value-type="float" office:value="45" calcext:value-type="float">
            <text:p>45</text:p>
          </table:table-cell>
          <table:table-cell table:style-name="ce11"/>
          <table:table-cell table:style-name="ce10" office:value-type="string" calcext:value-type="string">
            <text:p>Cant. Horas prácticas:</text:p>
          </table:table-cell>
          <table:table-cell table:style-name="ce27"/>
          <table:table-cell table:style-name="ce49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5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Cant. Horas no-presenciales:</text:p>
          </table:table-cell>
          <table:table-cell table:style-name="ce29"/>
          <table:table-cell table:style-name="ce37"/>
          <table:table-cell table:style-name="ce3" office:value-type="string" calcext:value-type="string">
            <text:p>(únicamente para cursos cortos: <text:s/>máximo 2 semanas)</text:p>
          </table:table-cell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17"/>
          <table:table-cell table:style-name="ce12" table:number-columns-repeated="2"/>
          <table:table-cell table:style-name="ce50"/>
          <table:table-cell table:number-columns-repeated="1016"/>
        </table:table-row>
        <table:table-row table:style-name="ro4">
          <table:table-cell table:style-name="ce3"/>
          <table:table-cell table:style-name="ce14" office:value-type="string" calcext:value-type="string">
            <text:p>Horas no-presenciales: <text:s/>durante el curso? posterior al curso? Explicite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3"/>
          <table:table-cell table:style-name="ce15"/>
          <table:table-cell table:style-name="ce12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3"/>
          <table:table-cell table:style-name="ce16"/>
          <table:table-cell table:style-name="ce31" table:number-columns-repeated="5"/>
          <table:table-cell table:style-name="ce53"/>
          <table:table-cell table:number-columns-repeated="1016"/>
        </table:table-row>
        <table:table-row table:style-name="ro4">
          <table:table-cell table:style-name="ce3"/>
          <table:table-cell table:style-name="ce17" table:number-columns-repeated="6"/>
          <table:table-cell table:style-name="ce11"/>
          <table:table-cell table:number-columns-repeated="1016"/>
        </table:table-row>
        <table:table-row table:style-name="ro4">
          <table:table-cell table:style-name="ce3"/>
          <table:table-cell table:style-name="ce18" office:value-type="string" calcext:value-type="string">
            <text:p>Fecha inicio:</text:p>
          </table:table-cell>
          <table:table-cell table:style-name="ce32" office:value-type="string" calcext:value-type="string">
            <text:p>4 julio 2022</text:p>
          </table:table-cell>
          <table:table-cell table:style-name="ce37"/>
          <table:table-cell table:style-name="ce11"/>
          <table:table-cell table:style-name="ce10" office:value-type="string" calcext:value-type="string">
            <text:p>Fecha finalización:</text:p>
          </table:table-cell>
          <table:table-cell table:style-name="ce27"/>
          <table:table-cell table:style-name="ce49" office:value-type="string" calcext:value-type="string">
            <text:p>5 <text:s/>set 2022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17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9" office:value-type="string" calcext:value-type="string">
            <text:p>Horario (tentativo)</text:p>
          </table:table-cell>
          <table:table-cell table:style-name="ce33"/>
          <table:table-cell table:style-name="ce28" office:value-type="string" calcext:value-type="string">
            <text:p>lunes 14-17</text:p>
          </table:table-cell>
          <table:table-cell table:style-name="ce36" table:number-columns-repeated="3"/>
          <table: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17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8" office:value-type="string" calcext:value-type="string">
            <text:p>Apoyo financiero:</text:p>
          </table:table-cell>
          <table:table-cell table:style-name="ce10"/>
          <table:table-cell table:style-name="ce38" office:value-type="string" calcext:value-type="string">
            <text:p><text:s text:c="4"/>NO</text:p>
          </table:table-cell>
          <table:table-cell table:style-name="ce17"/>
          <table:table-cell table:style-name="ce10" office:value-type="string" calcext:value-type="string">
            <text:p>Monto:</text:p>
          </table:table-cell>
          <table:table-cell table:style-name="ce45"/>
          <table:table-cell table:style-name="ce41"/>
          <table:table-cell table:number-columns-repeated="1016"/>
        </table:table-row>
        <table:table-row table:style-name="ro4">
          <table:table-cell/>
          <table:table-cell table:style-name="ce20" table:number-columns-repeated="7"/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Este curso está presentado en otra área/programa?</text:p>
          </table:table-cell>
          <table:table-cell table:style-name="ce10"/>
          <table:table-cell table:style-name="ce18"/>
          <table:table-cell table:style-name="ce10"/>
          <table:table-cell table:style-name="ce38" office:value-type="string" calcext:value-type="string">
            <text:p>SI <text:s text:c="3"/>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20" table:number-columns-repeated="7"/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Ha solicitado financiamiento en otra área/programa?</text:p>
          </table:table-cell>
          <table:table-cell table:style-name="ce10"/>
          <table:table-cell table:style-name="ce18"/>
          <table:table-cell table:style-name="ce10"/>
          <table:table-cell table:style-name="ce38" office:value-type="string" calcext:value-type="string">
            <text:p>SI <text:s text:c="5"/>NO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20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3" office:value-type="string" calcext:value-type="string" table:number-columns-spanned="7" table:number-rows-spanned="7">
            <text:p>Objetivo de la asignatura: Discutir os principais aspectos geológicos e geomorfológicos da margem continental do Atlantico Sudoeste, desde o início de sua evolução até os dias atuais</text:p>
          </table:table-cell>
          <table:covered-table-cell table:number-columns-repeated="6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3" office:value-type="string" calcext:value-type="string" table:number-columns-spanned="7" table:number-rows-spanned="7">
            <text:p>Metodología de enseñanza: Em 2022 online</text:p>
          </table:table-cell>
          <table:covered-table-cell table:number-columns-repeated="6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3" office:value-type="string" calcext:value-type="string" table:number-columns-spanned="7" table:number-rows-spanned="26">
            <text:p>Temario: <text:s/>1.O litoral entre o Cabo Frio e o Rio da Prata no contexto evolutivo do Atlantico Sul<text:line-break/>2.Variações relativas do nível do mar ao longo do Quaternário superior<text:line-break/>3.Processos oceanográficos no Atlântico Sudoeste<text:line-break/>4.Morfologia da plataforma continental do Atlantico Sudoeste<text:line-break/>5.Sedimentação na plataforma continental do Atlantico Sudoeste<text:line-break/>6.Evolução dos ambientes costeiros<text:line-break/>7.Morfologia e sedimentação no talude continental<text:line-break/>10.Processos antropogênicos<text:line-break/><text:line-break/> <text:s text:c="125"/></text:p>
          </table:table-cell>
          <table:covered-table-cell table:number-columns-repeated="6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3" office:value-type="string" calcext:value-type="string" table:number-columns-spanned="7" table:number-rows-spanned="10">
            <text:p>Bibliografía: Burone, L., Franco-Fraguas, P., de Mahiques, M.M. and Ortega, L., 2018. Geomorphological and Sedimentological Characterization of the Uruguayan Continental Margin: A Review and State of Art / CaracterizaÇÃo GeomorfolÓgica E SedimentolÓgica Da Margem Continental Do Uruguai: Uma RevisÃo E Estado Da Arte. Journal of Sedimentary Environments, 3(4): 253-264.</text:p>
            <text:p>Burone, L., Ortega, L., Franco-Fraguas, P., Mahiques, M., García-Rodriguez, F., Venturini, N., Marin, Y., Brugnoli, E., Nagai, R., Muniz, P., Bícego, M., Figueira, R. and Salaroli, A., 2013. A multiproxy study between the Río de la Plata and the adjacent South-western Atlantic inner shelf to assess the sediment footprint of river vs. marineinfluence. Continental Shelf Research, 55: 141-154.</text:p>
            <text:p>Ciotti, Á.M., Mahiques, M.d. and Möller, O.O., 2014. The meridional gradients of the S-SE Brazilian continental shelf: Introduction to the special volume. Continental Shelf Research, 89: 1-4.</text:p>
            <text:p>de Mahiques, M.M., Tassinari, C.C.G., Marcolini, S., Violante, R.A., Figueira, R.C.L., da Silveira, I.C.A., Burone, L. and de Mello e Sousa, S.H., 2008. Nd and Pb isotope signatures on the Southeastern South American upper margin: Implications for sediment transport and source rocks. Marine Geology, 250(1-2): 51-63.</text:p>
            <text:p>Figueiredo, A.G. and Madureira, L.S.P., 2004. Topografia, composição, refletividade do substrato marinho e identificação de províncias sedimentares na Regiao Sudeste-Sul do Brasil. Série Documentos Técnicos do Programa REVIZEE Score Sul. Instituto Oceanográfico - USP, São Paulo, 64 pp.</text:p>
            <text:p>Figueiredo, A.G., Pacheco, C.E.P., Vasconcelos, S.C. and Silva, F.T., 2015. Geomorfologia e Sedimentologia Da Plataforma Continental, Geologia e Geomorfologia. Elsevier, pp. 13-32.</text:p>
            <text:p>Franco-Fraguas, P., Burone, L., Mahiques, M., Ortega, L. and Carranza, A., 2016. Modern sedimentary dynamics in the Southwestern Atlantic Contouritic Depositional System: New insights from the Uruguayan margin based on a geochemical approach. Marine Geology, 376: 15-25.</text:p>
            <text:p>Franco-Fraguas, P., Burone, L., Mahiques, M., Ortega, L., Urien, C., Muñoz, A., López, G., Marin, Y., Carranza, A., Lahuerta, N. and de Mello, C., 2014. Hydrodynamic and geomorphological controls on surface sedimentation at the Subtropical Shelf Front / Brazil–Malvinas Confluence transition off Uruguay (Southwestern Atlantic Continental Margin). Marine Geology, 349: 24-36.</text:p>
            <text:p>Nagai, R.H., Ferreira, P.A.L., Mulkherjee, S., Martins, M.V., Figueira, R.C.L., Sousa, S.H.M. and Mahiques, M.M., 2014a. Hydrodynamic controls on the distribution of surface sediments from the southeast South American continental shelf between 23°S and 38°S. Continental Shelf Research, 89: 51-60.</text:p>
            <text:p>Nagai, R.H., Sousa, S.H.M. and Mahiques, M.M., 2014b. The southern Brazilian shelf. Geological Society, London, Memoirs, 41(1): 47-54.</text:p>
            <text:p>Reis, A.T., Silva, C.G., Gorini, M.A., Leão, R., Pinto, N., Perovano, R., Santos, M.V.M., Guerra, J.V., Jeck, I.K. and Tavares, A.A.A., 2016. The Chuí Megaslide Complex: Regional-Scale Submarine Landslides on the Southern Brazilian Margin, Submarine Mass Movements and their Consequences. Advances in Natural and Technological Hazards Research, pp. 115-123.</text:p>
            <text:p>                                                                                                                        </text:p>
          </table:table-cell>
          <table:covered-table-cell table:number-columns-repeated="6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3" office:value-type="string" calcext:value-type="string" table:number-columns-spanned="7" table:number-rows-spanned="5">
            <text:p>Previaturas/requisitos académicos: <text:s text:c="3"/>No hay <text:s text:c="75"/></text:p>
          </table:table-cell>
          <table:covered-table-cell table:number-columns-repeated="6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3" office:value-type="string" calcext:value-type="string" table:number-columns-spanned="7" table:number-rows-spanned="5">
            <text:p>Procedimiento de evaluación: Seminários/presentación de monografía</text:p>
          </table:table-cell>
          <table:covered-table-cell table:number-columns-repeated="6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>
          <table:table-cell/>
          <table:covered-table-cell table:number-columns-repeated="7" table:style-name="ce73"/>
          <table:table-cell table:number-columns-repeated="1016"/>
        </table:table-row>
        <table:table-row table:style-name="ro4" table:number-rows-repeated="2">
          <table:table-cell/>
          <table:table-cell table:style-name="ce22" table:number-columns-repeated="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De acuerdo al Reglamento de Maestría, artículo y incisos c) los cursos se aprobarán con un examen final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donde el estudiante será individualmente evaluado y en el que deberá alcanzar como mínimo una calificación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correspondiente al 65% del puntaje máximo.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<text:s/>La Comisión de Maestría asignará <text:s/>los créditos a cada curso hasta un máximo de 15, atendiendo al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carácter obligatorio o no del mismo, a la amplitud de su contenido y a su extensión horaria.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Las salidas de campo están contabilizadas en las horas presenciales del curso, con un máximo de 8 horas por día.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table:number-columns-repeated="7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En el caso de que el curso sea dictado por un Profesor <text:s text:c="2"/>no perteneciente al Area de Geociencias, se debe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anexar a la propuesta el CV del mismo.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table:number-columns-repeated="7"/>
          <table:table-cell/>
          <table:table-cell table:style-name="ce23"/>
          <table:table-cell table:number-columns-repeated="1014"/>
        </table:table-row>
        <table:table-row table:style-name="ro4">
          <table:table-cell/>
          <table:table-cell table:style-name="ce23" office:value-type="string" calcext:value-type="string">
            <text:p>El estudio de esta propuesta será realizada por la Comisión de Maestría del área.</text:p>
          </table:table-cell>
          <table:table-cell table:style-name="ce23" table:number-columns-repeated="6"/>
          <table:table-cell/>
          <table:table-cell table:style-name="ce23"/>
          <table:table-cell table:number-columns-repeated="1014"/>
        </table:table-row>
        <table:table-row table:style-name="ro4" table:number-rows-repeated="3">
          <table:table-cell/>
          <table:table-cell table:style-name="ce23" table:number-columns-repeated="7"/>
          <table:table-cell/>
          <table:table-cell table:style-name="ce23"/>
          <table:table-cell table:number-columns-repeated="101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2" table:number-columns-repeated="257" table:default-cell-style-name="ce2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Hoja3" table:style-name="ta3">
        <table:table-column table:style-name="co2" table:number-columns-repeated="257" table:default-cell-style-name="ce2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7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.25cm"/>
      </style:header-style>
      <style:footer-style>
        <style:header-footer-properties fo:min-height="0.75cm" fo:margin-left="0.7cm" fo:margin-right="0.7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1:25:06.7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ociencias</meta:initial-creator>
    <meta:creation-date>2018-05-28T11:06:56</meta:creation-date>
    <dc:date>2022-06-23T10:28:22.429000000</dc:date>
    <meta:editing-duration>PT24M10S</meta:editing-duration>
    <meta:editing-cycles>5</meta:editing-cycles>
    <meta:generator>LibreOffice/7.2.2.2$Windows_X86_64 LibreOffice_project/02b2acce88a210515b4a5bb2e46cbfb63fe97d56</meta:generator>
    <meta:document-statistic meta:table-count="3" meta:cell-count="46" meta:object-count="0"/>
  </office:meta>
</office:document-meta>
</file>