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40000022F354B5171492E72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Narrow2" svg:font-family="'Arial Narrow', sans-serif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4.982cm" fo:margin-left="-0.441cm" fo:margin-top="0cm" fo:margin-bottom="0cm" table:align="left"/>
    </style:style>
    <style:style style:name="Table1.A" style:family="table-column">
      <style:table-column-properties style:column-width="7.4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901cm" fo:keep-together="auto"/>
    </style:style>
    <style:style style:name="Table3" style:family="table">
      <style:table-properties style:width="14.982cm" fo:margin-left="-0.441cm" fo:margin-top="0cm" fo:margin-bottom="0cm" table:align="left"/>
    </style:style>
    <style:style style:name="Table3.A" style:family="table-column">
      <style:table-column-properties style:column-width="14.98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min-row-height="0.90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G Omega" fo:font-size="14pt" fo:font-weight="bold" style:font-name-asian="CG Omega1" style:font-size-asian="14pt" style:font-weight-asian="bold" style:font-name-complex="CG Omega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P6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P7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0" style:family="paragraph" style:parent-style-name="Standard">
      <style:paragraph-properties fo:margin-top="0.282cm" fo:margin-bottom="0cm" style:contextual-spacing="false" fo:line-height="100%"/>
    </style:style>
    <style:style style:name="P11" style:family="paragraph" style:parent-style-name="Standard">
      <style:paragraph-properties fo:margin-top="0.212cm" fo:margin-bottom="0cm" style:contextual-spacing="false" fo:line-height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Arial Narrow" fo:font-size="9pt" style:font-name-asian="Arial Narrow1" style:font-size-asian="9pt" style:font-name-complex="Arial Narrow1" style:font-size-complex="9pt"/>
    </style:style>
    <style:style style:name="P16" style:family="paragraph" style:parent-style-name="Standard">
      <style:text-properties style:font-name="Arial Narrow" fo:font-weight="bold" style:font-name-asian="Arial Narrow1" style:font-weight-asian="bold" style:font-name-complex="Arial Narrow1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 Narrow" fo:font-weight="bold" style:font-name-asian="Arial Narrow1" style:font-weight-asian="bold" style:font-name-complex="Arial Narrow1"/>
    </style:style>
    <style:style style:name="P18" style:family="paragraph" style:parent-style-name="Standard">
      <style:text-properties style:font-name="Arial Narrow" style:font-name-asian="Arial Narrow1" style:font-name-complex="Arial Narrow1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 Narrow" style:font-name-asian="Arial Narrow1" style:font-name-complex="Arial Narrow1"/>
    </style:style>
    <style:style style:name="P20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 Narrow" style:font-name-asian="Arial Narrow1" style:font-name-complex="Arial Narrow1"/>
    </style:style>
    <style:style style:name="P2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 Narrow" officeooo:paragraph-rsid="00171203" style:font-name-asian="Arial Narrow1" style:font-name-complex="Arial Narrow1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 Narrow" style:font-name-asian="Arial Narrow1" style:font-name-complex="Arial Narrow1"/>
    </style:style>
    <style:style style:name="P23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24" style:family="paragraph" style:parent-style-name="Standard">
      <style:text-properties style:font-name="Arial Narrow" officeooo:paragraph-rsid="001659d7" style:font-name-asian="Arial Narrow1" style:font-name-complex="Arial Narrow1"/>
    </style:style>
    <style:style style:name="P25" style:family="paragraph" style:parent-style-name="Standard">
      <style:paragraph-properties fo:break-before="auto" fo:break-after="auto" fo:padding-left="0cm" fo:padding-right="0cm" fo:padding-top="0cm" fo:padding-bottom="0.074cm" fo:border-left="none" fo:border-right="none" fo:border-top="none" fo:border-bottom="0.74pt solid #000000" style:join-border="false"/>
      <style:text-properties style:font-name="Arial Narrow" officeooo:paragraph-rsid="001659d7" style:font-name-asian="Arial Narrow1" style:font-name-complex="Arial Narrow1"/>
    </style:style>
    <style:style style:name="P26" style:family="paragraph" style:parent-style-name="Standard">
      <style:text-properties style:font-name="Arial Narrow" officeooo:rsid="0017fe6a" officeooo:paragraph-rsid="0017fe6a" style:font-name-asian="Arial Narrow1" style:font-name-complex="Arial Narrow1"/>
    </style:style>
    <style:style style:name="P27" style:family="paragraph" style:parent-style-name="Standard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28" style:family="paragraph" style:parent-style-name="Standard">
      <style:paragraph-properties fo:margin-left="4.995cm" fo:margin-right="0cm" fo:text-indent="-4.995cm" style:auto-text-indent="false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29" style:family="paragraph" style:parent-style-name="Standard">
      <style:paragraph-properties fo:margin-top="0.212cm" fo:margin-bottom="0cm" style:contextual-spacing="false" fo:line-height="100%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style:font-name-asian="Arial Narrow1" style:font-size-asian="11pt" style:font-name-complex="Arial Narrow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 Narrow" fo:font-size="11pt" style:font-name-asian="Arial Narrow1" style:font-size-asian="11pt" style:font-name-complex="Arial Narrow1" style:font-size-complex="11pt"/>
    </style:style>
    <style:style style:name="P32" style:family="paragraph" style:parent-style-name="Standard">
      <style:text-properties style:font-name="Arial Narrow" fo:font-weight="normal" style:font-name-asian="Arial Narrow1" style:font-weight-asian="normal" style:font-name-complex="Arial Narrow1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weight="normal" style:font-name-asian="Arial Narrow1" style:font-weight-asian="normal" style:font-name-complex="Arial Narrow1"/>
    </style:style>
    <style:style style:name="P34" style:family="paragraph" style:parent-style-name="Standard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35" style:family="paragraph" style:parent-style-name="Standard">
      <style:paragraph-properties fo:margin-top="0cm" fo:margin-bottom="0.176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36" style:family="paragraph" style:parent-style-name="Standard">
      <style:paragraph-properties fo:margin-top="0cm" fo:margin-bottom="0.176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10pt" style:font-name-asian="Arial Narrow1" style:font-size-asian="10pt" style:font-name-complex="Arial Narrow1" style:font-size-complex="10pt"/>
    </style:style>
    <style:style style:name="P37" style:family="paragraph" style:parent-style-name="Standard">
      <style:paragraph-properties fo:margin-left="0cm" fo:margin-right="0cm" fo:margin-top="0cm" fo:margin-bottom="0.176cm" style:contextual-spacing="false" fo:line-height="100%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10pt" style:font-name-asian="Arial Narrow1" style:font-size-asian="10pt" style:font-name-complex="Arial Narrow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39" style:family="paragraph" style:parent-style-name="Standard">
      <style:paragraph-properties fo:margin-left="4.995cm" fo:margin-right="0cm" fo:text-indent="-4.995cm" style:auto-text-indent="false"/>
      <style:text-properties style:font-name="Arial Narrow" fo:font-size="10pt" fo:font-weight="normal" style:font-name-asian="Arial Narrow1" style:font-size-asian="10pt" style:font-weight-asian="normal" style:font-name-complex="Arial Narrow1" style:font-size-complex="10pt"/>
    </style:style>
    <style:style style:name="P40" style:family="paragraph" style:parent-style-name="Standard">
      <style:text-properties style:font-name="Arial Narrow" fo:font-size="10pt" fo:font-weight="normal" style:font-name-asian="Arial Narrow1" style:font-size-asian="10pt" style:font-weight-asian="normal" style:font-name-complex="Arial Narrow1" style:font-size-complex="10pt"/>
    </style:style>
    <style:style style:name="P41" style:family="paragraph" style:parent-style-name="Standard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42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99pt solid #000000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43" style:family="paragraph" style:parent-style-name="Standard">
      <style:text-properties style:font-name="Arial Narrow" fo:font-size="3pt" style:text-underline-style="solid" style:text-underline-width="auto" style:text-underline-color="font-color" fo:font-weight="bold" style:font-name-asian="Arial Narrow1" style:font-size-asian="3pt" style:font-weight-asian="bold" style:font-name-complex="Arial Narrow1" style:font-size-complex="3pt"/>
    </style:style>
    <style:style style:name="P44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6" style:family="paragraph" style:parent-style-name="Standard">
      <style:paragraph-properties fo:margin-left="4.995cm" fo:margin-right="0cm" fo:text-indent="-4.995cm" style:auto-text-indent="false"/>
    </style:style>
    <style:style style:name="P47" style:family="paragraph" style:parent-style-name="Standard">
      <style:paragraph-properties fo:padding-left="0cm" fo:padding-right="0cm" fo:padding-top="0cm" fo:padding-bottom="0.074cm" fo:border-left="none" fo:border-right="none" fo:border-top="none" fo:border-bottom="0.74pt solid #000000" style:join-border="false"/>
    </style:style>
    <style:style style:name="P48" style:family="paragraph" style:parent-style-name="Standard" style:master-page-name="Standard">
      <style:paragraph-properties fo:text-align="center" style:justify-single-word="false" style:page-number="1"/>
      <style:text-properties style:font-name="CG Omega" fo:font-size="13pt" fo:font-weight="bold" style:font-name-asian="CG Omega1" style:font-size-asian="13pt" style:font-weight-asian="bold" style:font-name-complex="CG Omega1" style:font-size-complex="13pt"/>
    </style:style>
    <style:style style:name="P4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50" style:family="paragraph" style:parent-style-name="Standard" style:list-style-name="WWNum3">
      <style:paragraph-properties fo:margin-left="0.635cm" fo:margin-right="0cm" fo:text-indent="-0.635cm" style:auto-text-indent="false"/>
    </style:style>
    <style:style style:name="P51" style:family="paragraph" style:parent-style-name="Standard" style:list-style-name="WWNum3">
      <style:paragraph-properties fo:margin-left="0.635cm" fo:margin-right="0cm" fo:text-indent="-0.635cm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P52" style:family="paragraph" style:parent-style-name="Standard" style:list-style-name="WWNum2">
      <style:paragraph-properties fo:margin-left="0.635cm" fo:margin-right="0cm" fo:margin-top="0cm" fo:margin-bottom="0.176cm" style:contextual-spacing="false" fo:line-height="100%" fo:text-align="justify" style:justify-single-word="false" fo:text-indent="-0.635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10pt" style:font-name-asian="Arial Narrow1" style:font-size-asian="10pt" style:font-name-complex="Arial Narrow1" style:font-size-complex="10pt"/>
    </style:style>
    <style:style style:name="P53" style:family="paragraph" style:parent-style-name="Standard" style:list-style-name="WWNum3">
      <style:paragraph-properties fo:margin-left="0.635cm" fo:margin-right="0cm" fo:text-indent="-0.635cm" style:auto-text-indent="false"/>
      <style:text-properties style:font-name="Arial Narrow" fo:font-size="10pt" fo:font-weight="normal" style:font-name-asian="Arial Narrow1" style:font-size-asian="10pt" style:font-weight-asian="normal" style:font-name-complex="Arial Narrow1" style:font-size-complex="10pt"/>
    </style:style>
    <style:style style:name="P54" style:family="paragraph" style:parent-style-name="Standard" style:list-style-name="WWNum2">
      <style:paragraph-properties fo:margin-top="0.212cm" fo:margin-bottom="0cm" style:contextual-spacing="false" fo:line-height="100%" fo:text-align="justify" style:justify-single-word="false"/>
      <style:text-properties style:font-name="Arial Narrow" style:font-name-asian="Arial Narrow1" style:font-name-complex="Arial Narrow1"/>
    </style:style>
    <style:style style:name="P55" style:family="paragraph" style:parent-style-name="Standard" style:list-style-name="WWNum2">
      <style:paragraph-properties fo:margin-top="0.176cm" fo:margin-bottom="0cm" style:contextual-spacing="false" fo:line-height="100%" fo:text-align="justify" style:justify-single-word="false"/>
      <style:text-properties style:font-name="Arial Narrow" style:font-name-asian="Arial Narrow1" style:font-name-complex="Arial Narrow1"/>
    </style:style>
    <style:style style:name="P56" style:family="paragraph" style:parent-style-name="Standard" style:list-style-name="WWNum2">
      <style:paragraph-properties fo:margin-top="0.176cm" fo:margin-bottom="0cm" style:contextual-spacing="false" fo:line-height="100%" fo:text-align="justify" style:justify-single-word="false"/>
      <style:text-properties style:font-name="Arial Narrow" officeooo:paragraph-rsid="00171203" style:font-name-asian="Arial Narrow1" style:font-name-complex="Arial Narrow1"/>
    </style:style>
    <style:style style:name="P57" style:family="paragraph" style:parent-style-name="Standard" style:list-style-name="WWNum2">
      <style:paragraph-properties fo:margin-left="0.635cm" fo:margin-right="0cm" fo:margin-top="0cm" fo:margin-bottom="0.176cm" style:contextual-spacing="false" fo:line-height="100%" fo:text-align="justify" style:justify-single-word="false" fo:text-indent="-0.635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style:font-name-asian="Arial Narrow1" style:font-name-complex="Arial Narrow1"/>
    </style:style>
    <style:style style:name="P58" style:family="paragraph" style:parent-style-name="Standard" style:list-style-name="WWNum2">
      <style:paragraph-properties fo:margin-top="0cm" fo:margin-bottom="0.176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 Narrow" style:font-name-asian="Arial Narrow1" style:font-name-complex="Arial Narrow1"/>
    </style:style>
    <style:style style:name="P59" style:family="paragraph" style:parent-style-name="Standard" style:list-style-name="L1">
      <style:paragraph-properties fo:margin-left="0cm" fo:margin-right="0cm" fo:text-indent="0cm" style:auto-text-indent="false"/>
      <style:text-properties style:font-name="Arial Narrow" style:font-name-asian="Arial Narrow1" style:font-name-complex="Arial Narrow1"/>
    </style:style>
    <style:style style:name="P60" style:family="paragraph" style:parent-style-name="Standard" style:list-style-name="WWNum2">
      <style:paragraph-properties fo:margin-left="1.905cm" fo:margin-right="0cm" fo:margin-top="0.176cm" fo:margin-bottom="0cm" style:contextual-spacing="false" fo:line-height="100%" fo:text-align="justify" style:justify-single-word="false" fo:text-indent="-0.635cm" style:auto-text-indent="false"/>
    </style:style>
    <style:style style:name="P61" style:family="paragraph" style:parent-style-name="Standard" style:list-style-name="WWNum2">
      <style:paragraph-properties fo:margin-left="0.635cm" fo:margin-right="0cm" fo:margin-top="0cm" fo:margin-bottom="0.176cm" style:contextual-spacing="false" fo:line-height="100%" fo:text-align="justify" style:justify-single-word="false" fo:text-indent="-0.635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6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style:font-name="Arial Narrow2" fo:font-size="10pt" fo:font-weight="normal"/>
    </style:style>
    <style:style style:name="P6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Narrow" fo:font-size="10pt" fo:font-style="normal" style:text-underline-style="none" fo:font-weight="normal" officeooo:paragraph-rsid="00154c04" style:text-blinking="false" fo:background-color="transparent" style:font-name-asian="Arial Narrow1" style:font-size-asian="10pt" style:font-name-complex="Arial Narrow1" style:font-size-complex="10pt"/>
    </style:style>
    <style:style style:name="P6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 Narrow2" fo:font-size="10pt" fo:font-style="normal" style:text-underline-style="none" fo:font-weight="normal" style:text-blinking="false" fo:background-color="transparent"/>
    </style:style>
    <style:style style:name="P65" style:family="paragraph">
      <loext:graphic-properties draw:fill="solid" draw:fill-color="#000000"/>
      <style:paragraph-properties fo:text-align="start"/>
      <style:text-properties fo:font-size="18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officeooo:rsid="001846be" style:font-name-asian="Arial Narrow1" style:font-size-asian="10pt" style:font-style-asian="normal" style:font-weight-asian="normal" style:font-name-complex="Arial Narrow1" style:font-size-complex="10pt"/>
    </style:style>
    <style:style style:name="T3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4" style:family="text">
      <style:text-properties style:font-name="Arial Narrow" style:font-name-asian="Arial Narrow1" style:font-name-complex="Arial Narrow1"/>
    </style:style>
    <style:style style:name="T5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6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7" style:family="text">
      <style:text-properties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8" style:family="text">
      <style:text-properties style:font-name="Arial Narrow" fo:font-size="10pt" fo:font-weight="normal" style:font-name-asian="Arial Narrow1" style:font-size-asian="10pt" style:font-weight-asian="normal" style:font-name-complex="Arial Narrow1" style:font-size-complex="10pt"/>
    </style:style>
    <style:style style:name="T9" style:family="text">
      <style:text-properties style:font-name="Arial Narrow" fo:font-size="10pt" fo:font-weight="normal" officeooo:rsid="00154c04" style:font-name-asian="Arial Narrow1" style:font-size-asian="10pt" style:font-weight-asian="normal" style:font-name-complex="Arial Narrow1" style:font-size-complex="10pt"/>
    </style:style>
    <style:style style:name="T10" style:family="text">
      <style:text-properties style:font-name="Arial Narrow" fo:font-size="10pt" fo:font-weight="normal" officeooo:rsid="001846be" style:font-name-asian="Arial Narrow1" style:font-size-asian="10pt" style:font-weight-asian="normal" style:font-name-complex="Arial Narrow1" style:font-size-complex="10pt"/>
    </style:style>
    <style:style style:name="T11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12" style:family="text">
      <style:text-properties style:font-name="Arial Narrow" style:text-underline-style="solid" style:text-underline-width="auto" style:text-underline-color="font-color" style:font-name-asian="Arial Narrow1" style:font-name-complex="Arial Narrow1"/>
    </style:style>
    <style:style style:name="T13" style:family="text">
      <style:text-properties style:text-position="super 58%" style:font-name="Arial Narrow" fo:font-size="18pt" fo:font-weight="bold" style:font-name-asian="Arial Narrow1" style:font-size-asian="18pt" style:font-weight-asian="bold" style:font-name-complex="Arial Narrow1" style:font-size-complex="18pt"/>
    </style:style>
    <style:style style:name="T14" style:family="text">
      <style:text-properties fo:color="#000000" loext:opacity="100%" style:font-name="Arial Narrow" fo:font-size="10pt" fo:font-weight="normal" style:font-name-asian="Arial Narrow1" style:font-size-asian="10pt" style:font-weight-asian="normal" style:font-name-complex="Arial Narrow1" style:font-size-complex="10pt"/>
    </style:style>
    <style:style style:name="T15" style:family="text">
      <style:text-properties officeooo:rsid="00154c04"/>
    </style:style>
    <style:style style:name="T16" style:family="text">
      <style:text-properties officeooo:rsid="001846b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35cm" svg:stroke-color="#000000" draw:stroke-linejoin="miter" draw:fill="solid" draw:fill-color="#000000" draw:textarea-vertical-align="top" draw:auto-grow-height="false" fo:min-height="0.335cm" fo:min-width="0.18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335cm" fo:min-width="0.18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Formulario de aprobación de curso de posgrado/educación permanente</text:p>
      <text:p text:style-name="P14"/>
      <text:p text:style-name="P41">Asignatura:</text:p>
      <text:p text:style-name="P18">Introducción al Procesamiento de Lenguaje Natural</text:p>
      <text:p text:style-name="Standard"><draw:custom-shape text:anchor-type="paragraph" draw:z-index="5" draw:name="Image1" draw:style-name="gr1" draw:text-style-name="P65" svg:width="0.687cm" svg:height="0.585cm" svg:x="12.524cm" svg:y="0.353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1"><text:s/>Modalidad:</text:p>
          </table:table-cell>
          <table:table-cell table:style-name="Table1.A1" office:value-type="string">
            <text:p text:style-name="P41">Posgrado <text:s/></text:p>
          </table:table-cell>
        </table:table-row>
        <table:table-row table:style-name="Table1.2">
          <table:table-cell table:style-name="Table1.A1" office:value-type="string">
            <text:p text:style-name="P18"><text:s/></text:p>
          </table:table-cell>
          <table:table-cell table:style-name="Table1.A1" office:value-type="string">
            <text:p text:style-name="P10"><draw:custom-shape text:anchor-type="paragraph" draw:z-index="4" draw:name="Image2" draw:style-name="gr2" draw:text-style-name="P66" svg:width="0.687cm" svg:height="0.585cm" svg:x="5.115cm" svg:y="0.24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3">Educación permanente</text:span></text:p>
          </table:table-cell>
        </table:table-row>
      </table:table>
      <text:p text:style-name="P43">_________________________________ _______________________________________________ <text:s text:c="453"/>__</text:p>
      <text:p text:style-name="P11"><text:span text:style-name="T5">Profesor de la asignatura </text:span><text:span text:style-name="T13">1</text:span><text:span text:style-name="T5">:</text:span></text:p>
      <text:p text:style-name="P18">Dra. Ing. Aiala Rosá, gr. 4, Instituto de Computación</text:p>
      <text:p text:style-name="P15"/>
      <text:p text:style-name="Standard"><text:span text:style-name="T5">Profesor Responsable Local </text:span><text:span text:style-name="T13">1</text:span><text:span text:style-name="T5">:</text:span></text:p>
      <text:p text:style-name="P8"/>
      <text:p text:style-name="P15"/>
      <text:p text:style-name="P27">Otros docentes de la Facultad:</text:p>
      <text:p text:style-name="P18">Msc. Ing. Juan José Prada, gr. 3, Instituto de Computación</text:p>
      <text:p text:style-name="P26">Ing. <text:span text:style-name="T16">Santiago Góngora</text:span>, gr. <text:span text:style-name="T16">2</text:span>, Instituto de Computación</text:p>
      <text:p text:style-name="P18"/>
      <text:p text:style-name="P16"/>
      <text:p text:style-name="P27">Docentes fuera de Facultad:</text:p>
      <text:p text:style-name="P15"/>
      <text:p text:style-name="Standard"><text:span text:style-name="T13">1</text:span><text:span text:style-name="T4"> Agregar CV si el curso se dicta por primera vez. <text:s/></text:span></text:p>
      <text:p text:style-name="P18">(Si el profesor de la asignatura no es docente de la Facultad se deberá designar un responsable local)</text:p>
      <text:p text:style-name="P15"/>
      <text:p text:style-name="P27">Programa(s) de posgrado:</text:p>
      <text:p text:style-name="Standard"><text:span text:style-name="T14">Maestría en Informática </text:span><text:span text:style-name="T4">(</text:span><text:span text:style-name="T14">Pedeciba), Doctorado en Informática </text:span><text:span text:style-name="T4">(</text:span><text:span text:style-name="T14">Pedeciba), Maestría en </text:span><text:span text:style-name="T4">Ciencia de Datos y Aprendizaje Automático.</text:span></text:p>
      <text:p text:style-name="P27"/>
      <text:p text:style-name="P27">Instituto o unidad: <text:s/></text:p>
      <text:p text:style-name="P40">Instituto de Computación</text:p>
      <text:p text:style-name="P44"/>
      <text:p text:style-name="Standard"><text:span text:style-name="T5">Departamento o área: <text:s/></text:span><text:span text:style-name="T6"><text:s text:c="3"/></text:span></text:p>
      <text:p text:style-name="P18">Procesamiento de Lenguaje Natural</text:p>
      <text:p text:style-name="P18">____________________________________________________________________________________________ <text:s text:c="2"/></text:p>
      <text:p text:style-name="P29">Horas Presenciales: <text:s/></text:p>
      <text:p text:style-name="Standard"><text:span text:style-name="T11">6</text:span><text:span text:style-name="T4">0</text:span></text:p>
      <text:p text:style-name="P18"/>
      <text:p text:style-name="P27">Nº de Créditos:</text:p>
      <text:p text:style-name="P38">12</text:p>
      <text:p text:style-name="P23">(de acuerdo a la definición de la UdelaR, un crédito equivale a 15 horas de dedicación del estudiante según se detalla en el ítem Metodología de enseñanza)</text:p>
      <text:p text:style-name="P16"/>
      <text:p text:style-name="P27">Público objetivo:</text:p>
      <text:p text:style-name="P32">Ingenieros en Computación o formación similar.</text:p>
      <text:p text:style-name="P32"/>
      <text:p text:style-name="Standard"><text:span text:style-name="T5">Cupos: </text:span><text:span text:style-name="T6"><text:s text:c="6"/></text:span></text:p>
      <text:p text:style-name="P33">No hay cupo.</text:p>
      <text:p text:style-name="P47"/>
      <text:p text:style-name="Standard"/>
      <text:p text:style-name="Standard"/>
      <text:p text:style-name="Standard"><text:soft-page-break/><text:span text:style-name="T5">Objetivos: </text:span><text:span text:style-name="T6"><text:s text:c="14"/></text:span></text:p>
      <text:p text:style-name="Standard"><text:span text:style-name="T11">Presentar los principales problemas del área PLN. Dar un panorama del estado de las aplicaciones existentes </text:span><text:span text:style-name="T4">en la actualidad</text:span><text:span text:style-name="T11">. Desarrollar los enfoques y técnicas comúnmente utilizados en el área</text:span><text:span text:style-name="T4"> y e</text:span><text:span text:style-name="T11">studiar las limitaciones teóricas y materiales de los diferentes enfoques propuestos. </text:span><text:span text:style-name="T8">Presentar algunas de las herramientas y los recursos más utilizados</text:span><text:span text:style-name="T4">, aplicarlos </text:span><text:span text:style-name="T8">en la resolución de problemas prácticos.</text:span></text:p>
      <text:p text:style-name="P27">____________________________________________________________________________________</text:p>
      <text:p text:style-name="Standard"><text:span text:style-name="T5">Conocimientos previos exigidos: </text:span><text:span text:style-name="T6"><text:s text:c="19"/></text:span></text:p>
      <text:list text:style-name="WWNum3">
        <text:list-item>
          <text:p text:style-name="P51">Lógica de predicados.</text:p>
        </text:list-item>
        <text:list-item>
          <text:p text:style-name="P51">Probabilidad y estadística.</text:p>
        </text:list-item>
        <text:list-item>
          <text:p text:style-name="P50"><text:span text:style-name="T4">Lenguaje</text:span><text:span text:style-name="T11">s formales.</text:span></text:p>
        </text:list-item>
        <text:list-item>
          <text:p text:style-name="P53">Programación.</text:p>
        </text:list-item>
      </text:list>
      <text:p text:style-name="P27"/>
      <text:p text:style-name="Standard"><text:span text:style-name="T5">Conocimientos previos recomendados: </text:span><text:span text:style-name="T6"><text:s text:c="19"/></text:span></text:p>
      <text:p text:style-name="P18">_____________________________________________________________________________________________</text:p>
      <text:p text:style-name="P16"/>
      <text:p text:style-name="P27">Metodología de enseñanza: <text:s text:c="11"/></text:p>
      <text:p text:style-name="P23">(comprende una descripción de la metodología de enseñanza y de las horas dedicadas por el estudiante a la asignatura, distribuidas en horas presenciales -de clase práctica, teórico, laboratorio, consulta, etc.- y no presenciales de trabajo personal del estudiante)</text:p>
      <text:p text:style-name="P30"/>
      <text:p text:style-name="P30">Descripción de la metodología:</text:p>
      <text:p text:style-name="P8"/>
      <text:p text:style-name="P9">1.Clases</text:p>
      <text:p text:style-name="P12"><text:span text:style-name="T1">Los temas serán expuestos en clases teórico/prácticas, </text:span><text:span text:style-name="T2">presenciales o grabadas</text:span><text:span text:style-name="T1">.</text:span></text:p>
      <text:p text:style-name="P9"/>
      <text:p text:style-name="P8">2. Presentación y cuestionamiento de artículos</text:p>
      <text:p text:style-name="P13"><text:span text:style-name="T1">Los estudiantes deberán realizar una presentaci</text:span><text:span text:style-name="T4">ón de un </text:span><text:span text:style-name="T1">artículo, y </text:span><text:span text:style-name="T2">preparar </text:span><text:span text:style-name="T4">preguntas sobre otro artículo, presentado por otros estudiantes.</text:span></text:p>
      <text:p text:style-name="P8"/>
      <text:p text:style-name="P13"><text:span text:style-name="T4">3</text:span><text:span text:style-name="T1">. Laboratorio</text:span></text:p>
      <text:p text:style-name="P8">Los estudiantes deberán realizar un laboratorio a lo largo del curso. Los docentes del curso pondrán a disposición de los estudiantes las herramientas y recursos <text:span text:style-name="T16">necesarios</text:span>.</text:p>
      <text:p text:style-name="P8"/>
      <text:p text:style-name="P31"/>
      <text:p text:style-name="P30">Detalle de horas:</text:p>
      <text:p text:style-name="P8">Se estima un total de aproximadamente 180 horas de trabajo del estudiante, desglosadas de la siguiente forma:</text:p>
      <text:p text:style-name="P19"/>
      <text:list xml:id="list1048931483" text:style-name="WWNum2">
        <text:list-item>
          <text:p text:style-name="P54">Horas clase (teórico/práctico): 56</text:p>
        </text:list-item>
        <text:list-item>
          <text:p text:style-name="P55">Horas evaluación individual: 3</text:p>
        </text:list-item>
        <text:list-item>
          <text:p text:style-name="P55">Horas de presentación y evaluación de artículos: 1</text:p>
          <text:list>
            <text:list-item>
              <text:p text:style-name="P60"><text:span text:style-name="T12">Subtotal horas presenciales</text:span><text:span text:style-name="T4">: 60</text:span></text:p>
            </text:list-item>
          </text:list>
        </text:list-item>
        <text:list-item>
          <text:p text:style-name="P55">Horas estudio y preparación de artículo: 20</text:p>
        </text:list-item>
        <text:list-item>
          <text:p text:style-name="P55">Horas resolución ejercicios/prácticos: 30</text:p>
        </text:list-item>
        <text:list-item>
          <text:p text:style-name="P56">Horas proyecto final/monografía: 70</text:p>
        </text:list-item>
      </text:list>
      <text:p text:style-name="P21"/>
      <text:list xml:id="list113911379411742" text:continue-numbering="true" text:style-name="WWNum2">
        <text:list-item>
          <text:list>
            <text:list-item>
              <text:p text:style-name="P60"><text:span text:style-name="T12">Total de horas de dedicación del estudiante</text:span><text:span text:style-name="T4">: 180</text:span></text:p>
            </text:list-item>
          </text:list>
        </text:list-item>
      </text:list>
      <text:p text:style-name="P20"/>
      <text:p text:style-name="P25"/>
      <text:p text:style-name="P24"/>
      <text:p text:style-name="P24"/>
      <text:list text:style-name="WWNum1">
        <text:list-header>
          <text:p text:style-name="P49"><text:soft-page-break/>Forma de evaluación:</text:p>
        </text:list-header>
      </text:list>
      <text:p text:style-name="P22"/>
      <text:p text:style-name="P22">El curso se evaluará a partir de:</text:p>
      <text:p text:style-name="P22"/>
      <text:p text:style-name="P22">- presentación y cuestionamiento de artículo</text:p>
      <text:p text:style-name="P22">- laboratorio</text:p>
      <text:p text:style-name="P22">- prueba individual escrita</text:p>
      <text:p text:style-name="P22"/>
      <text:p text:style-name="P22">Todas las instancias son obligatorias y se requerirá como mínimo el 60% del puntaje de la prueba individual escrita. El curso se aprueba obteniendo <text:span text:style-name="T15">al menos </text:span>el 60% de los puntos totales.</text:p>
      <text:p text:style-name="P22"/>
      <text:p text:style-name="P22"/>
      <text:p text:style-name="P18"/>
      <text:p text:style-name="P27">Temario:</text:p>
      <text:list text:continue-list="list113911379411742" text:style-name="L1">
        <text:list-header>
          <text:p text:style-name="P62"/>
        </text:list-header>
        <text:list-item>
          <text:p text:style-name="P63"><text:bookmark text:name="docs-internal-guid-b61ca004-7fff-f828-8290-51a12f8aa995"/>Introducción al área: motivación, aplicaciones, enfoques simbólicos / estadísticos / híbridos, métodos, recursos.</text:p>
        </text:list-item>
        <text:list-item>
          <text:p text:style-name="P63">Nociones básicas de gramática del español.</text:p>
        </text:list-item>
        <text:list-item>
          <text:p text:style-name="P64">Análisis léxico. Tokenización. Segmentación en oraciones. Morfología. POS tagging. Entidades con nombre.</text:p>
        </text:list-item>
        <text:list-item>
          <text:p text:style-name="P64">Análisis sintáctico. Formalismos y métodos.</text:p>
        </text:list-item>
        <text:list-item>
          <text:p text:style-name="P64">Análisis semántico. Representación de conocimiento del mundo. Representaciones distribuidas de palabras.</text:p>
        </text:list-item>
        <text:list-item>
          <text:p text:style-name="P64">Métodos y aplicaciones: Modelos de lenguaje, Recuperación y Extracción de Información, Traducción Automática, Análisis de Sentimiento, entre otros.</text:p>
          <text:p text:style-name="P59"/>
        </text:list-item>
      </text:list>
      <text:p text:style-name="P18">_____________________________________________________________________________________________</text:p>
      <text:p text:style-name="Standard"><text:span text:style-name="T5">Bibliografía: </text:span><text:span text:style-name="T6"><text:s text:c="17"/></text:span></text:p>
      <text:p text:style-name="P8">(título del libro-nombre del autor-editorial-ISBN-fecha de edición)</text:p>
      <text:p text:style-name="P45"/>
      <text:list xml:id="list163542875869165" text:style-name="WWNum2">
        <text:list-item>
          <text:p text:style-name="P52">Jurafsky, Daniel; Martin. James H. (2009) Speech and Language Processing: An Introduction to Natural Language Processing, Computational Linguistics, and Speech Recognition (2nd Edition), Prentice Hall, Upper Saddle River, N.J. ISBN: 0131873210.</text:p>
        </text:list-item>
        <text:list-item>
          <text:p text:style-name="P57">Jurafsky, Daniel; Martin. James H. (2023) Speech and Language Processing: An Introduction to Natural Language Processing, Speech Recognition, and Computational Linguistics, 3rd edition draft. <text:s/>https://web.stanford.edu/~jurafsky/slp3/.</text:p>
        </text:list-item>
        <text:list-item>
          <text:p text:style-name="P52">Bird, Steven; Klein, Ewan; Loper, Edward (2009) Natural Language Processing with Python. <text:s/>O'Reilly Media. ISBN:0596516495.</text:p>
        </text:list-item>
        <text:list-item>
          <text:p text:style-name="P58">Di Tullio, Ángela, Malcouri Marisa (2013) Gramática del español para maestros y profesores del Uruguay. Montevideo. Codicen. </text:p>
        </text:list-item>
      </text:list>
      <text:p text:style-name="P35">Complementaria:</text:p>
      <text:list xml:id="list113912578711428" text:continue-numbering="true" text:style-name="WWNum2">
        <text:list-item>
          <text:p text:style-name="P52">Hopcroft, John E.; Ullman, Motwani, Rajeev; Ullman, Jeffrey D. (2001). Introduction to Automata Theory, Languages and Computation. Addison-Wesley ISBN 13- 9780201441246.</text:p>
        </text:list-item>
        <text:list-item>
          <text:p text:style-name="P61"><text:span text:style-name="T4">Manning, Christopher; Schütze, Hinrich (1999) Foundations of Statistical Natural Language Processing, Mit Press Cambridge. ISBN: 9780262133609.</text:span><text:span text:style-name="T11"> </text:span></text:p>
        </text:list-item>
      </text:list>
      <text:p text:style-name="P37">Durante el curso se indicarán artículos científicos a ser presentados.</text:p>
      <text:p text:style-name="P36"/>
      <text:p text:style-name="P42">Datos del curso</text:p>
      <text:p text:style-name="P17"/>
      <text:p text:style-name="P28"/>
      <text:p text:style-name="P28">Fecha de inicio y finalización:<text:tab/><text:tab/></text:p>
      <text:p text:style-name="P46"><text:span text:style-name="T10">Agosto a noviembre</text:span><text:span text:style-name="T8"> de 202</text:span><text:span text:style-name="T9">4</text:span></text:p>
      <text:p text:style-name="P39"/>
      <text:p text:style-name="P27">Horario y Salón:</text:p>
      <text:p text:style-name="P18">A confirmar.</text:p>
      <text:p text:style-name="P34"/>
      <text:p text:style-name="P27">Arancel:</text:p>
      <text:p text:style-name="P18">[Si la modalidad no corresponde indique “no corresponde”. Si el curso contempla otorgar becas, indíquelo]</text:p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5"><text:s text:c="3"/>Arancel para estudiantes inscriptos en la modalidad posgrado:</text:span><text:span text:style-name="T7"> No correspond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5"><text:s text:c="3"/>Arancel para estudiantes inscriptos en la modalidad educación permanente:</text:span><text:span text:style-name="T7"> No corresponde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Narrow2" svg:font-family="'Arial Narrow', sans-serif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007cm" fo:margin-left="-0.118cm" fo:margin-top="0cm" fo:margin-bottom="0cm" table:align="left"/>
    </style:style>
    <style:style style:name="Table2.A" style:family="table-column">
      <style:table-column-properties style:column-width="3.239cm"/>
    </style:style>
    <style:style style:name="Table2.B" style:family="table-column">
      <style:table-column-properties style:column-width="11.76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CG Omega" fo:font-size="14pt" fo:font-weight="bold" style:font-name-asian="CG Omega1" style:font-size-asian="14pt" style:font-weight-asian="bold" style:font-name-complex="CG Omega1" style:font-size-complex="14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MP6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char" svg:x="6.509cm" svg:y="0.002cm" svg:width="1.984cm" svg:height="1.965cm" draw:z-index="3"><draw:image xlink:href="Pictures/10000001000002340000022F354B5171492E7239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/>
              <text:p text:style-name="MP3">Facultad de Ingeniería</text:p>
              <text:p text:style-name="MP3">Comisión Académica de Posgrado</text:p>
              <text:p text:style-name="MP4"/>
            </table:table-cell>
          </table:table-row>
        </table:table>
        <text:p text:style-name="MP5"/>
      </style:header>
      <style:footer>
        <text:p text:style-name="MP6">Universidad de la República – Facultad de Ingeniería, Comisión Académica de Posgrado/FING</text:p>
        <text:p text:style-name="MP6">Julio Herrera y Reissig 565, 11300 Montevideo, Uruguay</text:p>
        <text:p text:style-name="MP6">Tel: (+598) 2711 06 98 <text:s text:c="2"/>Fax: (+598) 2711 54 46 <text:s text:c="3"/>URL: http://www.fing.edu.uy</text:p>
        <text:p text:style-name="MP7"/>
        <text:p text:style-name="MP7"/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3-12-20T11:35:23.153000000</dc:date>
    <meta:editing-duration>PT32M9S</meta:editing-duration>
    <meta:editing-cycles>5</meta:editing-cycles>
    <meta:document-statistic meta:table-count="3" meta:image-count="1" meta:object-count="0" meta:page-count="4" meta:paragraph-count="102" meta:word-count="807" meta:character-count="6674" meta:non-whitespace-character-count="5411"/>
  </office:meta>
</office:document-meta>
</file>