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340000022F259D4DBE0A6E891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G Omega1" svg:font-family="'CG Omega'" style:font-family-generic="swiss" style:font-pitch="variable"/>
    <style:font-face style:name="CG Omega" svg:font-family="'CG Omega', 'Century Gothic'"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2" style:family="table">
      <style:table-properties style:width="14.982cm" fo:margin-left="-0.25cm" table:align="left" style:writing-mode="lr-tb"/>
    </style:style>
    <style:style style:name="Tabla2.A" style:family="table-column">
      <style:table-column-properties style:column-width="7.491cm"/>
    </style:style>
    <style:style style:name="Tabla2.A1" style:family="table-cell">
      <style:table-cell-properties fo:padding-left="0.191cm" fo:padding-right="0.191cm" fo:padding-top="0cm" fo:padding-bottom="0cm" fo:border="none" style:writing-mode="lr-tb"/>
    </style:style>
    <style:style style:name="Tabla2.2" style:family="table-row">
      <style:table-row-properties style:min-row-height="0.901cm" style:use-optimal-row-height="false"/>
    </style:style>
    <style:style style:name="Tabla3" style:family="table">
      <style:table-properties style:width="14.982cm" fo:margin-left="-0.25cm" table:align="left" style:writing-mode="lr-tb"/>
    </style:style>
    <style:style style:name="Tabla3.A" style:family="table-column">
      <style:table-column-properties style:column-width="14.982cm"/>
    </style:style>
    <style:style style:name="Tabla3.A1" style:family="table-cell">
      <style:table-cell-properties fo:padding-left="0.191cm" fo:padding-right="0.191cm" fo:padding-top="0cm" fo:padding-bottom="0cm" fo:border="none" style:writing-mode="lr-tb"/>
    </style:style>
    <style:style style:name="Tabla3.2" style:family="table-row">
      <style:table-row-properties style:min-row-height="0.901cm" style:use-optimal-row-height="false"/>
    </style:style>
    <style:style style:name="P1"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Arial" fo:font-size="7pt" fo:font-style="italic" officeooo:paragraph-rsid="0017d69c" style:font-size-asian="7pt" style:font-style-asian="italic"/>
    </style:style>
    <style:style style:name="P2"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officeooo:paragraph-rsid="0017d69c"/>
    </style:style>
    <style:style style:name="P3" style:family="paragraph" style:parent-style-name="Standard">
      <style:paragraph-properties style:snap-to-layout-grid="false"/>
      <style:text-properties fo:language="zxx" fo:country="none"/>
    </style:style>
    <style:style style:name="P4" style:family="paragraph" style:parent-style-name="Standard">
      <style:paragraph-properties fo:text-align="center" style:justify-single-word="false" style:snap-to-layout-grid="false"/>
      <style:text-properties fo:font-weight="bold" style:font-weight-asian="bold"/>
    </style:style>
    <style:style style:name="P5" style:family="paragraph" style:parent-style-name="Standard">
      <style:paragraph-properties fo:text-align="center" style:justify-single-word="false"/>
      <style:text-properties style:font-name="CG Omega" fo:font-size="14pt" fo:font-weight="bold" style:font-size-asian="14pt" style:font-weight-asian="bold"/>
    </style:style>
    <style:style style:name="P6" style:family="paragraph" style:parent-style-name="Standard">
      <style:paragraph-properties fo:text-align="center" style:justify-single-word="false"/>
    </style:style>
    <style:style style:name="P7" style:family="paragraph" style:parent-style-name="Standard">
      <style:text-properties style:font-name="Arial Narrow"/>
    </style:style>
    <style:style style:name="P8" style:family="paragraph" style:parent-style-name="Standard">
      <style:text-properties style:font-name="Arial Narrow" fo:font-size="12pt" fo:font-weight="bold" style:font-size-asian="12pt" style:font-weight-asian="bold"/>
    </style:style>
    <style:style style:name="P9" style:family="paragraph" style:parent-style-name="Standard">
      <style:text-properties style:font-name="Arial Narrow" fo:font-size="9pt" style:font-size-asian="9pt"/>
    </style:style>
    <style:style style:name="P10" style:family="paragraph" style:parent-style-name="Standard">
      <style:text-properties style:font-name="Arial Narrow" fo:font-size="9pt" fo:background-color="transparent" style:font-size-asian="9pt"/>
    </style:style>
    <style:style style:name="P11" style:family="paragraph" style:parent-style-name="Standard">
      <style:text-properties style:font-name="Arial Narrow" fo:font-weight="bold" style:font-weight-asian="bold"/>
    </style:style>
    <style:style style:name="P12" style:family="paragraph" style:parent-style-name="Standard">
      <style:text-properties style:font-name="Arial Narrow" fo:font-weight="bold" officeooo:paragraph-rsid="0017f6a4" style:font-weight-asian="bold"/>
    </style:style>
    <style:style style:name="P13" style:family="paragraph" style:parent-style-name="Standard">
      <style:text-properties style:font-name="Arial Narrow" fo:font-weight="bold" officeooo:paragraph-rsid="001ae862" style:font-weight-asian="bold"/>
    </style:style>
    <style:style style:name="P14" style:family="paragraph" style:parent-style-name="Standard">
      <style:text-properties style:font-name="Arial Narrow" fo:font-weight="bold" fo:background-color="transparent" style:font-weight-asian="bold"/>
    </style:style>
    <style:style style:name="P15" style:family="paragraph" style:parent-style-name="Standard">
      <style:text-properties style:font-name="Arial Narrow" fo:font-size="11pt" fo:font-weight="bold" officeooo:paragraph-rsid="0024052e" style:font-size-asian="11pt" style:font-weight-asian="bold"/>
    </style:style>
    <style:style style:name="P16" style:family="paragraph" style:parent-style-name="Standard">
      <style:text-properties style:font-name="Arial Narrow" fo:font-size="3pt" officeooo:paragraph-rsid="0024052e" style:font-size-asian="3pt"/>
    </style:style>
    <style:style style:name="P17" style:family="paragraph" style:parent-style-name="Standard">
      <style:text-properties style:font-name="Arial Narrow" officeooo:paragraph-rsid="0024052e"/>
    </style:style>
    <style:style style:name="P18" style:family="paragraph" style:parent-style-name="Standard">
      <style:text-properties officeooo:paragraph-rsid="001ae862"/>
    </style:style>
    <style:style style:name="P19" style:family="paragraph" style:parent-style-name="Standard">
      <style:text-properties fo:background-color="transparent"/>
    </style:style>
    <style:style style:name="P20" style:family="paragraph" style:parent-style-name="Standard">
      <style:text-properties officeooo:paragraph-rsid="0024052e"/>
    </style:style>
    <style:style style:name="P21" style:family="paragraph" style:parent-style-name="Standard">
      <style:text-properties officeooo:paragraph-rsid="00243173"/>
    </style:style>
    <style:style style:name="P22" style:family="paragraph" style:parent-style-name="Standard">
      <style:text-properties style:use-window-font-color="true" loext:opacity="0%" style:font-name="Arial Narrow" fo:font-size="10pt" fo:language="es" fo:country="ES" fo:font-weight="normal" officeooo:rsid="001ae862" officeooo:paragraph-rsid="00192d9f" style:font-name-asian="Times New Roman" style:font-size-asian="10pt" style:font-weight-asian="normal" style:font-name-complex="Times New Roman" style:font-size-complex="10pt" style:language-complex="ar" style:country-complex="SA" style:font-weight-complex="normal"/>
    </style:style>
    <style:style style:name="P23" style:family="paragraph" style:parent-style-name="Standard">
      <style:text-properties style:use-window-font-color="true" loext:opacity="0%" style:font-name="Arial Narrow" fo:font-size="10pt" fo:language="es" fo:country="ES" fo:font-weight="normal" officeooo:rsid="001ae862"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24" style:family="paragraph" style:parent-style-name="Standard">
      <style:text-properties style:use-window-font-color="true" loext:opacity="0%" style:font-name="Arial Narrow" fo:font-size="10pt" fo:language="es" fo:country="ES" fo:font-weight="normal" officeooo:rsid="001ae862" officeooo:paragraph-rsid="001ae862"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25" style:family="paragraph" style:parent-style-name="Heading">
      <style:paragraph-properties fo:text-align="center" style:justify-single-word="false"/>
    </style:style>
    <style:style style:name="P26" style:family="paragraph" style:parent-style-name="Normal">
      <style:paragraph-properties fo:text-align="justify" style:justify-single-word="false"/>
      <style:text-properties style:font-name="Arial" fo:font-size="10pt" officeooo:paragraph-rsid="001befbe" style:font-size-asian="10pt" style:font-size-complex="10pt"/>
    </style:style>
    <style:style style:name="P27" style:family="paragraph" style:parent-style-name="Text_20_body">
      <style:text-properties style:font-name="Arial Narrow" fo:font-size="12pt" style:text-underline-style="solid" style:text-underline-width="auto" style:text-underline-color="font-color" officeooo:paragraph-rsid="001befbe" fo:background-color="transparent" style:font-size-asian="12pt" style:font-name-complex="Times New Roman" style:font-size-complex="12pt"/>
    </style:style>
    <style:style style:name="P28" style:family="paragraph" style:parent-style-name="Text_20_body">
      <style:text-properties fo:background-color="transparent"/>
    </style:style>
    <style:style style:name="P29" style:family="paragraph" style:parent-style-name="Text_20_body">
      <style:text-properties style:use-window-font-color="true" loext:opacity="0%" style:font-name="Arial Narrow" fo:font-size="10pt" fo:language="es" fo:country="ES" fo:font-weight="normal" officeooo:rsid="001ae862"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0" style:family="paragraph" style:parent-style-name="Standard">
      <style:paragraph-properties fo:margin-left="4.995cm" fo:margin-right="0cm" fo:text-indent="-4.995cm" style:auto-text-indent="false"/>
      <style:text-properties style:font-name="Arial Narrow" fo:font-weight="bold" style:font-weight-asian="bold"/>
    </style:style>
    <style:style style:name="P31" style:family="paragraph" style:parent-style-name="Standard">
      <style:paragraph-properties fo:margin-left="4.995cm" fo:margin-right="0cm" fo:text-indent="-4.995cm" style:auto-text-indent="false"/>
      <style:text-properties style:font-name="Arial Narrow" fo:font-weight="bold" officeooo:paragraph-rsid="0017f6a4" style:font-weight-asian="bold"/>
    </style:style>
    <style:style style:name="P32" style:family="paragraph" style:parent-style-name="Standard">
      <style:paragraph-properties fo:padding-left="0cm" fo:padding-right="0cm" fo:padding-top="0cm" fo:padding-bottom="0.035cm" fo:border-left="none" fo:border-right="none" fo:border-top="none" fo:border-bottom="0.99pt solid #000000"/>
    </style:style>
    <style:style style:name="P33" style:family="paragraph" style:parent-style-name="Standard">
      <style:paragraph-properties fo:padding-left="0cm" fo:padding-right="0cm" fo:padding-top="0cm" fo:padding-bottom="0.035cm" fo:border-left="none" fo:border-right="none" fo:border-top="none" fo:border-bottom="0.99pt solid #000000"/>
      <style:text-properties style:use-window-font-color="true" loext:opacity="0%" style:font-name="Arial Narrow" fo:font-size="10pt" fo:language="es" fo:country="ES" fo:font-weight="bold" officeooo:rsid="000901a7" officeooo:paragraph-rsid="0017f6a4" style:font-name-asian="Times New Roman" style:font-size-asian="10pt" style:font-weight-asian="bold" style:font-name-complex="Times New Roman" style:font-size-complex="10pt" style:language-complex="ar" style:country-complex="SA"/>
    </style:style>
    <style:style style:name="P34" style:family="paragraph" style:parent-style-name="Standard">
      <style:paragraph-properties fo:padding-left="0cm" fo:padding-right="0cm" fo:padding-top="0cm" fo:padding-bottom="0.035cm" fo:border-left="none" fo:border-right="none" fo:border-top="none" fo:border-bottom="0.99pt solid #000000"/>
      <style:text-properties style:use-window-font-color="true" loext:opacity="0%" style:font-name="Arial Narrow" fo:font-size="10pt" fo:language="es" fo:country="ES" fo:font-weight="normal" officeooo:rsid="001ae862"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5" style:family="paragraph" style:parent-style-name="Standard">
      <style:paragraph-properties fo:padding-left="0cm" fo:padding-right="0cm" fo:padding-top="0cm" fo:padding-bottom="0.035cm" fo:border-left="none" fo:border-right="none" fo:border-top="none" fo:border-bottom="0.99pt solid #000000"/>
      <style:text-properties style:use-window-font-color="true" loext:opacity="0%" style:font-name="Arial Narrow" fo:font-size="10pt" fo:language="es" fo:country="ES" fo:font-weight="normal" officeooo:rsid="001ae862" officeooo:paragraph-rsid="001d110f"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6" style:family="paragraph" style:parent-style-name="Standard">
      <style:paragraph-properties fo:padding-left="0cm" fo:padding-right="0cm" fo:padding-top="0cm" fo:padding-bottom="0.035cm" fo:border-left="none" fo:border-right="none" fo:border-top="none" fo:border-bottom="0.99pt solid #000000"/>
      <style:text-properties style:use-window-font-color="true" loext:opacity="0%" style:font-name="Arial Narrow" fo:font-size="10pt" fo:language="es" fo:country="ES" fo:font-weight="normal" officeooo:rsid="001ae862" officeooo:paragraph-rsid="001befbe"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7" style:family="paragraph" style:parent-style-name="Standard">
      <style:paragraph-properties fo:padding-left="0cm" fo:padding-right="0cm" fo:padding-top="0cm" fo:padding-bottom="0.035cm" fo:border-left="none" fo:border-right="none" fo:border-top="none" fo:border-bottom="0.99pt solid #000000"/>
      <style:text-properties officeooo:paragraph-rsid="001befbe"/>
    </style:style>
    <style:style style:name="P38" style:family="paragraph" style:parent-style-name="Standard">
      <style:paragraph-properties fo:padding-left="0cm" fo:padding-right="0cm" fo:padding-top="0cm" fo:padding-bottom="0.035cm" fo:border-left="none" fo:border-right="none" fo:border-top="none" fo:border-bottom="0.99pt solid #000000"/>
      <style:text-properties officeooo:paragraph-rsid="001d110f"/>
    </style:style>
    <style:style style:name="P39" style:family="paragraph" style:parent-style-name="Standard">
      <style:paragraph-properties fo:padding-left="0cm" fo:padding-right="0cm" fo:padding-top="0cm" fo:padding-bottom="0.035cm" fo:border-left="none" fo:border-right="none" fo:border-top="none" fo:border-bottom="0.99pt solid #000000" style:shadow="none"/>
      <style:text-properties officeooo:paragraph-rsid="0024052e"/>
    </style:style>
    <style:style style:name="P40" style:family="paragraph" style:parent-style-name="Standard">
      <style:paragraph-properties fo:break-before="page" fo:padding-left="0cm" fo:padding-right="0cm" fo:padding-top="0cm" fo:padding-bottom="0.035cm" fo:border-left="none" fo:border-right="none" fo:border-top="none" fo:border-bottom="0.99pt solid #000000"/>
      <style:text-properties style:use-window-font-color="true" loext:opacity="0%" style:font-name="Arial Narrow" fo:font-size="12pt" fo:language="es" fo:country="ES" fo:font-weight="bold" officeooo:rsid="000901a7" officeooo:paragraph-rsid="0017f6a4" style:font-name-asian="Times New Roman" style:font-size-asian="12pt" style:font-weight-asian="bold" style:font-name-complex="Times New Roman" style:font-size-complex="12pt" style:language-complex="ar" style:country-complex="SA"/>
    </style:style>
    <style:style style:name="P41" style:family="paragraph" style:parent-style-name="Standard">
      <style:paragraph-properties fo:margin-top="0.282cm" fo:margin-bottom="0cm" style:contextual-spacing="false"/>
      <style:text-properties officeooo:paragraph-rsid="0024052e"/>
    </style:style>
    <style:style style:name="P42" style:family="paragraph" style:parent-style-name="Normal">
      <style:paragraph-properties fo:margin-left="1.27cm" fo:margin-right="0cm" fo:text-align="justify" style:justify-single-word="false" fo:text-indent="0cm" style:auto-text-indent="false"/>
      <style:text-properties style:use-window-font-color="true" loext:opacity="0%" style:font-name="Arial Narrow" fo:font-size="10pt" fo:language="es" fo:country="ES" fo:font-weight="normal" officeooo:rsid="001ae862" officeooo:paragraph-rsid="001befbe"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43" style:family="paragraph" style:parent-style-name="Normal">
      <style:paragraph-properties fo:margin-left="2.54cm" fo:margin-right="0cm" fo:text-align="justify" style:justify-single-word="false" fo:text-indent="0cm" style:auto-text-indent="false"/>
      <style:text-properties style:use-window-font-color="true" loext:opacity="0%" style:font-name="Arial Narrow" fo:font-size="10pt" fo:language="es" fo:country="ES" fo:font-weight="normal" officeooo:rsid="001ae862" officeooo:paragraph-rsid="001befbe"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44" style:family="paragraph" style:parent-style-name="Heading_20_1">
      <style:text-properties fo:font-size="10pt" style:font-size-asian="10pt"/>
    </style:style>
    <style:style style:name="P45" style:family="paragraph" style:parent-style-name="Standard" style:master-page-name="Standard">
      <style:paragraph-properties fo:text-align="center" style:justify-single-word="false" style:page-number="auto"/>
      <style:text-properties style:font-name="CG Omega" fo:font-size="11pt" fo:font-weight="bold" officeooo:paragraph-rsid="0024052e" style:font-size-asian="11pt" style:font-weight-asian="bold"/>
    </style:style>
    <style:style style:name="P46" style:family="paragraph" style:parent-style-name="western" style:list-style-name="WW8Num2">
      <style:text-properties style:use-window-font-color="true" loext:opacity="0%" style:font-name="Arial Narrow" fo:font-size="10pt" fo:language="es" fo:country="ES" fo:font-weight="normal" officeooo:rsid="001ae862"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47" style:family="paragraph" style:parent-style-name="western" style:list-style-name="WW8Num2">
      <style:text-properties style:use-window-font-color="true" loext:opacity="0%" style:font-name="Arial Narrow" fo:font-size="10pt" fo:language="es" fo:country="ES" fo:font-weight="normal" officeooo:rsid="001ae862" officeooo:paragraph-rsid="001befbe"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48" style:family="paragraph" style:parent-style-name="western" style:list-style-name="WW8Num2">
      <style:text-properties style:use-window-font-color="true" loext:opacity="0%" style:font-name="Arial Narrow" fo:font-size="10pt" fo:language="es" fo:country="ES" style:text-underline-style="solid" style:text-underline-width="auto" style:text-underline-color="font-color" fo:font-weight="normal" officeooo:rsid="001ae862" officeooo:paragraph-rsid="001befbe"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49" style:family="paragraph" style:parent-style-name="western" style:list-style-name="WW8Num2">
      <style:paragraph-properties fo:margin-left="0.63cm" fo:margin-right="0cm" fo:margin-top="0.212cm" fo:margin-bottom="0cm" style:contextual-spacing="false" fo:text-indent="-0.63cm" style:auto-text-indent="false"/>
      <style:text-properties style:use-window-font-color="true" loext:opacity="0%" style:font-name="Arial Narrow" fo:font-size="10pt" fo:language="es" fo:country="ES" fo:font-weight="normal" officeooo:rsid="001ae862"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50" style:family="paragraph">
      <loext:graphic-properties draw:fill="none"/>
      <style:paragraph-properties style:writing-mode="lr-tb" style:font-independent-line-spacing="false"/>
    </style:style>
    <style:style style:name="T1" style:family="text">
      <style:text-properties style:font-name="Arial" fo:font-size="7pt" fo:font-style="italic" style:font-size-asian="7pt" style:font-style-asian="italic"/>
    </style:style>
    <style:style style:name="T2" style:family="text">
      <style:text-properties style:font-name="Arial" fo:font-size="7pt" fo:font-style="italic" officeooo:rsid="0017d69c" style:font-size-asian="7pt" style:font-style-asian="italic"/>
    </style:style>
    <style:style style:name="T3" style:family="text">
      <style:text-properties style:font-name="Arial" fo:font-size="7pt" fo:language="en" fo:country="GB" fo:font-style="italic" style:font-size-asian="7pt" style:font-style-asian="italic"/>
    </style:style>
    <style:style style:name="T4" style:family="text">
      <style:text-properties style:font-name="Arial Narrow"/>
    </style:style>
    <style:style style:name="T5" style:family="text">
      <style:text-properties style:font-name="Arial Narrow" fo:font-weight="bold" style:font-weight-asian="bold"/>
    </style:style>
    <style:style style:name="T6" style:family="text">
      <style:text-properties style:font-name="Arial Narrow" fo:font-weight="bold" officeooo:rsid="001ae862" style:font-weight-asian="bold"/>
    </style:style>
    <style:style style:name="T7" style:family="text">
      <style:text-properties style:font-name="Arial Narrow" fo:font-size="9pt" style:font-size-asian="9pt"/>
    </style:style>
    <style:style style:name="T8" style:family="text">
      <style:text-properties style:font-name="Arial Narrow" officeooo:rsid="001ae862"/>
    </style:style>
    <style:style style:name="T9" style:family="text">
      <style:text-properties style:font-name="Arial Narrow" fo:font-weight="normal" style:font-weight-asian="normal" style:font-weight-complex="normal"/>
    </style:style>
    <style:style style:name="T10" style:family="text">
      <style:text-properties style:font-name="Arial Narrow" fo:font-weight="normal" officeooo:rsid="001ae862" style:font-weight-asian="normal" style:font-weight-complex="normal"/>
    </style:style>
    <style:style style:name="T11" style:family="text">
      <style:text-properties style:font-name="Arial Narrow" fo:background-color="transparent" loext:char-shading-value="0"/>
    </style:style>
    <style:style style:name="T12" style:family="text">
      <style:text-properties style:font-name="Arial Narrow" fo:font-size="12pt" fo:font-weight="bold" style:font-size-asian="12pt" style:font-weight-asian="bold"/>
    </style:style>
    <style:style style:name="T13" style:family="text">
      <style:text-properties style:font-name="Arial Narrow" fo:font-size="12pt" fo:font-weight="bold" officeooo:rsid="0024052e" style:font-size-asian="12pt" style:font-weight-asian="bold"/>
    </style:style>
    <style:style style:name="T14" style:family="text">
      <style:text-properties style:font-name="Arial Narrow" fo:font-size="11pt" fo:font-weight="bold" style:font-size-asian="11pt" style:font-weight-asian="bold" style:font-size-complex="11pt"/>
    </style:style>
    <style:style style:name="T15" style:family="text">
      <style:text-properties style:font-name="Arial Narrow" fo:font-size="11pt" fo:font-weight="bold" officeooo:rsid="0024052e" fo:background-color="#ffff00" loext:char-shading-value="0" style:font-size-asian="11pt" style:font-weight-asian="bold" style:font-size-complex="11pt"/>
    </style:style>
    <style:style style:name="T16" style:family="text">
      <style:text-properties style:font-name="Arial Narrow" fo:font-size="11pt" fo:font-weight="bold" officeooo:rsid="00243173" fo:background-color="transparent" loext:char-shading-value="0" style:font-size-asian="11pt" style:font-weight-asian="bold" style:font-size-complex="11pt"/>
    </style:style>
    <style:style style:name="T17" style:family="text">
      <style:text-properties style:font-name="Arial Narrow" fo:font-size="11pt" fo:font-weight="normal" officeooo:rsid="00284ed1" style:font-size-asian="11pt" style:font-weight-asian="normal" style:font-size-complex="11pt" style:font-weight-complex="normal"/>
    </style:style>
    <style:style style:name="T18" style:family="text">
      <style:text-properties style:text-position="super 58%" style:font-name="Arial Narrow" fo:font-size="11pt" fo:font-weight="bold" style:font-size-asian="11pt" style:font-weight-asian="bold" style:font-size-complex="8pt"/>
    </style:style>
    <style:style style:name="T19" style:family="text">
      <style:text-properties style:text-position="super 58%" style:font-name="Arial Narrow" fo:font-weight="bold" style:font-weight-asian="bold" style:font-size-complex="8pt"/>
    </style:style>
    <style:style style:name="T20" style:family="text">
      <style:text-properties style:text-position="super 58%" style:font-name="Arial Narrow" fo:font-size="8pt" fo:font-weight="bold" style:font-size-asian="8pt" style:font-weight-asian="bold" style:font-size-complex="8pt"/>
    </style:style>
    <style:style style:name="T21" style:family="text">
      <style:text-properties officeooo:rsid="0017f6a4"/>
    </style:style>
    <style:style style:name="T22" style:family="text">
      <style:text-properties style:font-name="CG Omega1" fo:font-size="13pt" style:font-size-asian="13pt"/>
    </style:style>
    <style:style style:name="T23" style:family="text">
      <style:text-properties fo:font-size="11pt" fo:font-weight="bold" style:font-size-asian="11pt" style:font-weight-asian="bold"/>
    </style:style>
    <style:style style:name="T24"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3pt"/>
    </style:style>
    <style:style style:name="T25" style:family="text">
      <style:text-properties fo:font-weight="normal" style:font-weight-asian="normal" style:font-weight-complex="normal"/>
    </style:style>
    <style:style style:name="T26" style:family="text">
      <style:text-properties fo:font-weight="normal" officeooo:rsid="00284ed1" style:font-weight-asian="normal" style:font-weight-complex="normal"/>
    </style:style>
    <style:style style:name="T27" style:family="text">
      <style:text-properties style:use-window-font-color="true" loext:opacity="0%" style:font-name="Arial Narrow" fo:font-size="10pt" fo:language="es" fo:country="ES" fo:font-weight="normal" officeooo:rsid="001ae862"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8" style:family="text">
      <style:text-properties style:use-window-font-color="true" loext:opacity="0%" style:font-name="Arial Narrow" fo:font-size="10pt" fo:language="es" fo:country="ES" fo:font-weight="normal" officeooo:rsid="00284ed1"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9" style:family="text">
      <style:text-properties style:use-window-font-color="true" loext:opacity="0%" style:font-name="Arial Narrow" fo:font-size="10pt" fo:language="es" fo:country="ES" fo:font-weight="normal" officeooo:rsid="001ae862" style:font-name-asian="Times New Roman" style:font-size-asian="10pt" style:font-weight-asian="normal" style:font-name-complex="Times New Roman" style:font-size-complex="10pt" style:language-complex="ar" style:country-complex="SA" style:font-weight-complex="normal"/>
    </style:style>
    <style:style style:name="T30" style:family="text">
      <style:text-properties style:use-window-font-color="true" loext:opacity="0%" fo:font-size="10pt" fo:language="es" fo:country="ES" fo:font-weight="normal" officeooo:rsid="001ae862" style:font-name-asian="Times New Roman" style:font-size-asian="10pt" style:font-weight-asian="normal" style:font-name-complex="Times New Roman" style:font-size-complex="10pt" style:language-complex="ar" style:country-complex="SA" style:font-weight-complex="normal"/>
    </style:style>
    <style:style style:name="T31" style:family="text">
      <style:text-properties style:use-window-font-color="true" loext:opacity="0%" fo:font-size="10pt" fo:language="es" fo:country="ES" fo:font-weight="normal" officeooo:rsid="001ae862"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svg:stroke-opacity="100%" draw:stroke-linejoin="miter" svg:stroke-linecap="butt" draw:fill="none" draw:textarea-horizontal-align="left" draw:textarea-vertical-align="top" draw:auto-grow-height="false" draw:auto-grow-width="false" fo:min-height="0.547cm" fo:min-width="0.649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Formulario de Aprobación <text:span text:style-name="T22">curso de posgrado/educación permanente</text:span></text:p>
      <text:p text:style-name="P6"/>
      <text:p text:style-name="P8">Asignatura: <text:span text:style-name="T25">Estimación numérica Monte Carlo </text:span></text:p>
      <text:p text:style-name="P9">(Si el nombre contiene siglas deberán ser aclaradas)</text:p>
      <text:p text:style-name="P17"/>
      <text:p text:style-name="P20"><draw:custom-shape text:anchor-type="paragraph" draw:z-index="5" draw:name="Rectángulo 2" draw:style-name="gr1" draw:text-style-name="P50" svg:width="0.65cm" svg:height="0.548cm" svg:x="12.569cm" svg:y="0.4cm"><text:p/><draw:enhanced-geometry svg:viewBox="0 0 21600 21600" draw:type="non-primitive" draw:enhanced-path="M 0 0 L 21600 0 21600 21600 0 21600 Z N"/></draw:custom-shape></text:p>
      <table:table table:name="Tabla2" table:style-name="Tabla2">
        <table:table-column table:style-name="Tabla2.A" table:number-columns-repeated="2"/>
        <table:table-row table:style-name="TableLine2403205121664">
          <table:table-cell table:style-name="Tabla2.A1" office:value-type="string">
            <text:p text:style-name="P20"><text:span text:style-name="Fuente_20_de_20_párrafo_20_predeter."><text:span text:style-name="T12"><text:s/>Modalidad:</text:span></text:span></text:p>
          </table:table-cell>
          <table:table-cell table:style-name="Tabla2.A1" office:value-type="string">
            <text:p text:style-name="P20"><text:span text:style-name="Fuente_20_de_20_párrafo_20_predeter."><text:span text:style-name="T12">Posgrado <text:s text:c="37"/></text:span></text:span><text:span text:style-name="Fuente_20_de_20_párrafo_20_predeter."><text:span text:style-name="T13">X</text:span></text:span></text:p>
          </table:table-cell>
        </table:table-row>
        <table:table-row table:style-name="Tabla2.2">
          <table:table-cell table:style-name="Tabla2.A1" office:value-type="string">
            <text:p text:style-name="P20"><text:span text:style-name="Fuente_20_de_20_párrafo_20_predeter."><text:span text:style-name="T4"><text:s/>(posgrado, educación permanente o ambas)</text:span></text:span></text:p>
          </table:table-cell>
          <table:table-cell table:style-name="Tabla2.A1" office:value-type="string">
            <text:p text:style-name="P41"><draw:custom-shape text:anchor-type="paragraph" draw:z-index="4" draw:name="Rectángulo 4" draw:style-name="gr1" draw:text-style-name="P50" svg:width="0.65cm" svg:height="0.548cm" svg:x="5.149cm" svg:y="0.289cm"><text:p/><draw:enhanced-geometry svg:viewBox="0 0 21600 21600" draw:type="non-primitive" draw:enhanced-path="M 0 0 L 21600 0 21600 21600 0 21600 Z N"/></draw:custom-shape><text:span text:style-name="Fuente_20_de_20_párrafo_20_predeter."><text:span text:style-name="T12">Educación permanente <text:s text:c="14"/></text:span></text:span><text:span text:style-name="Fuente_20_de_20_párrafo_20_predeter."><text:span text:style-name="T13">X</text:span></text:span></text:p>
          </table:table-cell>
        </table:table-row>
      </table:table>
      <text:p text:style-name="P16"><text:span text:style-name="T24">_</text:span><text:span text:style-name="T23">____________________________________________________________________________________</text:span></text:p>
      <text:p text:style-name="Standard"><text:span text:style-name="T5">Profesor de la asignatura </text:span><text:span text:style-name="T18">1 </text:span><text:span text:style-name="T5">: </text:span><text:span text:style-name="T10">Héctor Cancela</text:span></text:p>
      <text:p text:style-name="P9">(título, nombre, grado o cargo, Instituto o Institución)</text:p>
      <text:p text:style-name="P9"/>
      <text:p text:style-name="Standard"><text:span text:style-name="T5">Profesor Responsable Local </text:span><text:span text:style-name="T19">1</text:span><text:span text:style-name="T20"> </text:span><text:span text:style-name="T5">:</text:span></text:p>
      <text:p text:style-name="Text_20_body">(título, nombre, grado, Instituto)</text:p>
      <text:p text:style-name="P9"/>
      <text:p text:style-name="P11">Otros docentes de la Facultad:</text:p>
      <text:p text:style-name="P9">(título, nombre, grado, Instituto)</text:p>
      <text:p text:style-name="P11"/>
      <text:p text:style-name="P11">Docentes fuera de Facultad:</text:p>
      <text:p text:style-name="P9">(título, nombre, cargo, <text:s/>Institución, país)</text:p>
      <text:p text:style-name="P9"/>
      <text:p text:style-name="P22">Programa(s): Maestría en Informática, Doctorado en Informática, Maestría en Investigación de Operaciones, Maestría en Ingeniería Matemática. (abierto a estudiantes de todos los programas de maestría y doctorado de UDELAR)</text:p>
      <text:p text:style-name="P11"/>
      <text:p text:style-name="Standard"><text:span text:style-name="T5">Instituto ó Unidad: </text:span><text:span text:style-name="T6">Instituto de Computación</text:span><text:span text:style-name="T5"> <text:s text:c="2"/></text:span><text:span text:style-name="T4"><text:s text:c="5"/></text:span><text:span text:style-name="T5"><text:s text:c="8"/></text:span></text:p>
      <text:p text:style-name="Standard"><text:span text:style-name="T5">Departamento ó Area: <text:s/></text:span><text:span text:style-name="T4"><text:s text:c="4"/></text:span><text:span text:style-name="T8">Departamento de Investigación Operativa</text:span></text:p>
      <text:p text:style-name="P7"/>
      <text:p text:style-name="Standard"><text:span text:style-name="T18">1</text:span><text:span text:style-name="T4"> <text:s/></text:span><text:span text:style-name="T8">Agregar </text:span><text:span text:style-name="T4">CV si el curso se dicta por primera vez. <text:s/></text:span></text:p>
      <text:p text:style-name="P7">(Si el profesor de la asignatura no es docente de la Facultad se deberá designar un responsable local)</text:p>
      <text:p text:style-name="P7">________________________________________________________________________________________ <text:s text:c="2"/></text:p>
      <text:p text:style-name="P30"/>
      <text:p text:style-name="P14">Horas Presenciales: <text:s/><text:span text:style-name="T30">70hs (equivalente)</text:span></text:p>
      <text:p text:style-name="P10">(se deberán discriminar las mismas en el ítem Metodología de enseñanza)</text:p>
      <text:p text:style-name="P14"/>
      <text:p text:style-name="P14">Nº de Créditos: <text:span text:style-name="T30">8</text:span></text:p>
      <text:p text:style-name="P10">(de acuerdo a la definición de la UdelaR, un crédito equivale a 15 horas de dedicación del estudiante según se detalla en el ítem metodología de la enseñanza)</text:p>
      <text:p text:style-name="P14"/>
      <text:p text:style-name="P19"><text:span text:style-name="T5">Público objetivo y Cupos: </text:span><text:span text:style-name="T4"><text:s/></text:span><text:span text:style-name="T29">Estudiantes de programas de posgrado de la Universidad de la República. <text:s/><text:line-break/>No tiene cupos. </text:span></text:p>
      <text:p text:style-name="P10">(si corresponde, se indicará el número de plazas, mínimo y máximo y los criterios de selección. Asimismo, se adjuntará en nota aparte los fundamentos de los cupos propuestos. Si no existe indicación particular para el cupo máximo, el criterio general será el orden de inscripción en el Depto. de Posgrado, hasta completar el cupo asignado)</text:p>
      <text:p text:style-name="Standard"><text:span text:style-name="T11"><text:s text:c="3"/></text:span><text:span text:style-name="T4"><text:s/></text:span><text:span text:style-name="T7">____________________________________________________________________________</text:span><text:span text:style-name="T4">________________________</text:span></text:p>
      <text:p text:style-name="P13">Objetivos: </text:p>
      <text:p text:style-name="P24">Presentar las bases de los métodos de Monte Carlo como herramientas para la resolución numérica aproximada de problemas de cálculo, y particularmente de estimación de integrales y de estimación de conteos. </text:p>
      <text:p text:style-name="P18"><text:span text:style-name="T27">Proporcionar al estudiante los conceptos más importantes y las herramientas prácticas para diseñar e implementar un algoritmo Monte Carlo básico incluyendo manejo de la generación y determinación del tamaño de las muestras, y análisis de las salidas para determinar los errores de aproximación esperados. <text:s/></text:span><text:span text:style-name="T9"><text:s text:c="3"/></text:span><text:span text:style-name="T4"><text:s text:c="9"/></text:span></text:p>
      <text:p text:style-name="P11">_____________________________________________________________________________________________</text:p>
      <text:p text:style-name="Standard"><text:span text:style-name="T5">Conocimientos previos exigidos: </text:span><text:span text:style-name="T4"><text:s text:c="19"/><text:line-break/></text:span><text:span text:style-name="T27">Conocimientos generales de probabilidad y estadística. </text:span></text:p>
      <text:p text:style-name="P23"><text:soft-page-break/>Experiencia en algún lenguaje de programación imperativo y en el uso de bibliotecas de software.</text:p>
      <text:p text:style-name="P24"/>
      <text:p text:style-name="P18"><text:span text:style-name="T5">Conocimientos previos recomendados: </text:span><text:span text:style-name="T4"><text:s text:c="19"/><text:line-break/></text:span><text:span text:style-name="T27">Conocimientos generales de métodos numéricos.</text:span><text:span text:style-name="T4"> _____________________________________________________________________________________________</text:span></text:p>
      <text:p text:style-name="P11"/>
      <text:p text:style-name="P19"><text:span text:style-name="T5">Metodología de enseñanza: </text:span><text:span text:style-name="T4"><text:s text:c="11"/></text:span></text:p>
      <text:p text:style-name="P28">(comprende una descripción de <text:span text:style-name="T21">la metodología de enseñanza y de </text:span>las horas dedicadas por el estudiante a la asignatura, <text:span text:style-name="T21">distribuidas</text:span> en horas presenciales -de clase práctica, teórico, laboratorio, consulta, etc.- y no presenciales de trabajo personal del estudiante)</text:p>
      <text:p text:style-name="P29">La metodología de enseñanza es no presencial, utilizando la plataforma Moodle, con participación activa del estudiante en todas las actividades del curso y con seguimiento de un tutor. Se combina la presentación teórica de los distintos temas del curso mediante material elaborado específicamente, que el estudiante debe profundizar con el libro de referencia del curso y con otros materiales complementarios, con la realización de un conjunto de ejercicios de laboratorio que permiten al estudiante aplicar directamente cada uno de los conceptos y métodos visto en el curso e interiorizar los mismos. Asimismo, se espera una activa participación de los estudiantes en los foros de discusión, intercambiando sus experiencias y compartiendo dudas y respuestas, con la moderación y participación de los docentes.</text:p>
      <text:list xml:id="list2559956919" text:style-name="WW8Num2">
        <text:list-item>
          <text:p text:style-name="P49">Horas clase (teórico):</text:p>
        </text:list-item>
        <text:list-item>
          <text:p text:style-name="P46">Horas clase (práctico):</text:p>
        </text:list-item>
        <text:list-item>
          <text:p text:style-name="P46">Horas clase (laboratorio):</text:p>
        </text:list-item>
        <text:list-item>
          <text:p text:style-name="P47">Horas consulta (en foros de discusión) : 10</text:p>
        </text:list-item>
        <text:list-item>
          <text:p text:style-name="P47">Horas evaluación (ejercicios laboratorios y entregas): 60</text:p>
          <text:list>
            <text:list-item>
              <text:p text:style-name="P48">Subtotal horas presenciales: 70 (equivalente)</text:p>
            </text:list-item>
          </text:list>
        </text:list-item>
        <text:list-item>
          <text:p text:style-name="P47">Horas estudio (lectura y estudio de material) : <text:s/>40</text:p>
        </text:list-item>
        <text:list-item>
          <text:p text:style-name="P47">Horas preparación y prueba escrita: 10hs</text:p>
          <text:list>
            <text:list-item>
              <text:p text:style-name="P48">Total de horas de dedicación del estudiante: 120</text:p>
            </text:list-item>
          </text:list>
        </text:list-item>
      </text:list>
      <text:p text:style-name="P27"/>
      <text:p text:style-name="Text_20_body"/>
      <text:p text:style-name="P7">_____________________________________________________________________________________________</text:p>
      <text:h text:style-name="P44" text:outline-level="1">Forma de evaluación:</text:h>
      <text:p text:style-name="P23">El curso se dicta en la modalidad a distancia, usando la plataforma EVA.fing.</text:p>
      <text:p text:style-name="P23"/>
      <text:p text:style-name="P23">Procedimiento de evaluación </text:p>
      <text:p text:style-name="P23"><text:s text:c="4"/>• Participación en los foros de discusión de cada unidad por parte de los estudiantes. El porcentaje de esta actividad en el total de puntos (100) será de 10 %. </text:p>
      <text:p text:style-name="P23"><text:s text:c="4"/>• La aprobación de los laboratorios (60 %). </text:p>
      <text:p text:style-name="P23"><text:s text:c="4"/>• Una prueba escrita eliminatoria (30 %).</text:p>
      <text:p text:style-name="P23"/>
      <text:p text:style-name="P23">El curso contempla únicamente la modalidad de exoneración, no existiendo la instancia de examen. Para la exoneración del curso, se requiere que cada componente debe tener al menos un 60% del puntaje asignado, y el puntaje total debe ser mayor a 60%.</text:p>
      <text:p text:style-name="P7"><text:s/></text:p>
      <text:p text:style-name="P7">_____________________________________________________________________________________________</text:p>
      <text:p text:style-name="P11">Temario: </text:p>
      <text:p text:style-name="P26"/>
      <text:p text:style-name="P42">1. Introducción a los Métodos de Monte Carlo </text:p>
      <text:p text:style-name="P43">1. Esquema general.</text:p>
      <text:p text:style-name="P43">2. Conceptos básicos.</text:p>
      <text:p text:style-name="P42">2. Estimación de volúmenes e integrales.</text:p>
      <text:p text:style-name="P43">1. Introducción. </text:p>
      <text:p text:style-name="P43">2. Tamaño de muestra y error. </text:p>
      <text:p text:style-name="P43"><text:soft-page-break/>3. Intervalos de confianza.. </text:p>
      <text:p text:style-name="P43">4. Comparación con otros métodos clásicos para integración en múltiples variables. </text:p>
      <text:p text:style-name="P42">3. Problemas de Conteo.</text:p>
      <text:p text:style-name="P42">4. Generación de muestras. </text:p>
      <text:p text:style-name="P43">1. Números aleatorios y seudoaleatorios.</text:p>
      <text:p text:style-name="P43">2. Variables aleatorias independientes de distribuciones continuas y discretas.</text:p>
      <text:p text:style-name="P42">5. Otros tópicos </text:p>
      <text:p text:style-name="P43">1. Métodos para aumentar la eficiencia computacional. </text:p>
      <text:p text:style-name="P43">2. Intervalos de confianza simultáneos.</text:p>
      <text:p text:style-name="P43">3. Estimación de cocientes.</text:p>
      <text:p text:style-name="P43">4. Estimación secuencial.</text:p>
      <text:p text:style-name="P7">_____________________________________________________________________________________________</text:p>
      <text:p text:style-name="Standard"><text:span text:style-name="T5">Bibliografía: </text:span><text:span text:style-name="T4"><text:s text:c="17"/></text:span></text:p>
      <text:p text:style-name="Text_20_body">(título del libro-nombre del autor-editorial-ISBN-fecha de edición)</text:p>
      <text:p text:style-name="P32"/>
      <text:p text:style-name="P37"><text:s text:c="2"/><text:span text:style-name="T27"><text:s text:c="2"/>1. Monte Carlo: concepts, algorithms and applications, <text:s/>Fishman, G.S Springer, ISBN 0-387-94527-X (1996) </text:span></text:p>
      <text:p text:style-name="P35"><text:s text:c="4"/>2. <text:s/>Rare Event Simulation Methods using Monte Carlo Methods, Rubino, G., Tuffin, B. Wiley. ISBN 978-0470772690 <text:s/>(2009)</text:p>
      <text:p text:style-name="P36"><text:s text:c="4"/>3. . Random number generation and quasi-Monte Carlo methods. <text:s/>Niederreiter, H. SIAM. <text:s/>ISBN: 0-89871-295-5 (1992)</text:p>
      <text:p text:style-name="P35"><text:s text:c="4"/>4. Monte Carlo simulation in statistical physics. <text:s/>Binder, K.; Heermann, D.W. <text:s/>Springer. <text:s/>ISBN: 3-540-19107-0 (1988). </text:p>
      <text:p text:style-name="P35"><text:s text:c="4"/>5. <text:s/>Monte Carlo methods. Hammersley, J.M., <text:s/>Handscomb, D.C. Methuen. (1964). </text:p>
      <text:p text:style-name="P35"><text:s text:c="4"/>6. Método de Monte Carlo. Sóbol, I.M. <text:s/>Mir. (1976) </text:p>
      <text:p text:style-name="P38"><text:span text:style-name="T27"><text:s text:c="4"/>7. <text:s/>Counting Knight’s Tours through the Randomized Warnsdorff Rule. Cancela, H., Mordecki, E. <text:s/></text:span><text:a xlink:type="simple" xlink:href="https://arxiv.org/abs/math/0609009" text:style-name="Internet_20_link" text:visited-style-name="Visited_20_Internet_20_Link">https://arxiv.org/abs/math/0609009</text:a><text:span text:style-name="T27"> (2006).</text:span></text:p>
      <text:p text:style-name="P35"><text:s text:c="4"/>8. <text:s/>The Markov Chain Monte Carlo Revolution. Diaconis, P. <text:s text:c="2"/>Bull. Amer. Math. Soc., Nov. 2008. DOI:10.1090/S0273-0979-08-01238-X</text:p>
      <text:p text:style-name="P34"/>
      <text:p text:style-name="P40">Datos del curso</text:p>
      <text:p text:style-name="P33"/>
      <text:p text:style-name="P31"/>
      <text:p text:style-name="P31">Fecha de inicio y finalización: <text:span text:style-name="T31">11 de marzo – 10 de junio 2024</text:span></text:p>
      <text:p text:style-name="P12"/>
      <text:p text:style-name="P12">Horario y Salón: <text:span text:style-name="T31">no corresponde (plataforma EVA.fing)</text:span></text:p>
      <text:p text:style-name="P12"/>
      <text:p text:style-name="P15">Arancel: <text:span text:style-name="T26">$38.400</text:span></text:p>
      <text:p text:style-name="P17">[Si la modalidad no corresponde indique “no corresponde”. Si el curso contempla otorgar becas, indíquelo]</text:p>
      <text:p text:style-name="P17"/>
      <table:table table:name="Tabla3" table:style-name="Tabla3">
        <table:table-column table:style-name="Tabla3.A"/>
        <table:table-row table:style-name="TableLine2403205126288">
          <table:table-cell table:style-name="Tabla3.A1" office:value-type="string">
            <text:p text:style-name="P20"><text:span text:style-name="Fuente_20_de_20_párrafo_20_predeter."><text:span text:style-name="T14">Arancel para estudiantes inscriptos en la modalidad posgrado: </text:span></text:span><text:span text:style-name="Fuente_20_de_20_párrafo_20_predeter."><text:span text:style-name="T17">$</text:span></text:span><text:span text:style-name="Fuente_20_de_20_párrafo_20_predeter."><text:span text:style-name="T28">38.400</text:span></text:span></text:p>
          </table:table-cell>
        </table:table-row>
        <table:table-row table:style-name="Tabla3.2">
          <table:table-cell table:style-name="Tabla3.A1" office:value-type="string">
            <text:p text:style-name="P20"><text:span text:style-name="Fuente_20_de_20_párrafo_20_predeter."><text:span text:style-name="T14">Arancel para estudiantes inscriptos en la modalidad educación permanente: </text:span></text:span><text:span text:style-name="Fuente_20_de_20_párrafo_20_predeter."><text:span text:style-name="T17">$</text:span></text:span><text:span text:style-name="Fuente_20_de_20_párrafo_20_predeter."><text:span text:style-name="T14"> </text:span></text:span><text:span text:style-name="Fuente_20_de_20_párrafo_20_predeter."><text:span text:style-name="T28">38.400</text:span></text:span></text:p>
            <text:p text:style-name="P20"><text:span text:style-name="Fuente_20_de_20_párrafo_20_predeter."><text:span text:style-name="T15"/></text:span></text:p>
            <text:p text:style-name="P21"><text:span text:style-name="Fuente_20_de_20_párrafo_20_predeter."><text:span text:style-name="T16">Se otorgarán becas totales para docentes de UDELAR y para estudiantes de posgrados académicos.</text:span></text:span></text:p>
          </table:table-cell>
        </table:table-row>
      </table:table>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G Omega1" svg:font-family="'CG Omega'" style:font-family-generic="swiss" style:font-pitch="variable"/>
    <style:font-face style:name="CG Omega" svg:font-family="'CG Omega', 'Century Gothic'"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text-properties style:font-name="Arial Narrow" fo:font-family="'Arial Narrow'" style:font-family-generic="swiss" style:font-pitch="variable" fo:font-size="9pt" style:font-size-asian="9pt"/>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Narrow" fo:font-family="'Arial Narrow'" style:font-family-generic="swiss" style:font-pitch="variable" fo:font-size="11pt" fo:font-weight="bold" style:font-size-asian="11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style style:name="Title" style:family="paragraph" style:parent-style-name="Standard" style:next-style-name="Subtitle" style:class="chapter">
      <style:paragraph-properties fo:text-align="center" style:justify-single-word="false"/>
      <style:text-properties style:font-name="CG Omega" fo:font-family="'CG Omega', 'Century Gothic'" style:font-family-generic="swiss" style:font-pitch="variable" fo:font-size="11pt" fo:font-weight="bold" style:font-size-asian="11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style:contextual-spacing="false" fo:text-align="justify" style:justify-single-word="false" fo:hyphenation-ladder-count="no-limit"/>
      <style:text-properties style:font-name="Arial" fo:font-family="Arial" style:font-family-generic="swiss" style:font-pitch="variable" fo:font-size="9pt" fo:language="es" fo:country="ES" style:font-size-asian="9pt" style:font-name-complex="Arial" style:font-family-complex="Arial" style:font-family-generic-complex="swiss" style:font-pitch-complex="variable" style:font-size-complex="9pt" fo:hyphenate="tru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Normal" style:family="paragraph">
      <style:paragraph-properties fo:hyphenation-ladder-count="no-limit"/>
      <style:text-properties fo:language="es" fo:country="UY" fo:hyphenate="false" fo:hyphenation-remain-char-count="2" fo:hyphenation-push-char-count="2" loext:hyphenation-no-caps="false"/>
    </style:style>
    <style:style style:name="WW8Num2z0" style:family="text">
      <style:text-properties style:font-name="Symbol" fo:font-family="Symbol" style:font-family-generic="roman" style:font-pitch="variable" style:font-charset="x-symbol" fo:font-size="10pt" style:font-size-asian="10pt"/>
    </style:style>
    <style:style style:name="WW8Num2z1" style:family="text">
      <style:text-properties style:font-name="Courier New" fo:font-family="'Courier New'" style:font-family-generic="modern" fo:font-size="10pt" style:font-size-asian="10pt"/>
    </style:style>
    <style:style style:name="WW8Num2z2" style:family="text">
      <style:text-properties style:font-name="Wingdings" fo:font-family="Wingdings" style:font-pitch="variable" style:font-charset="x-symbol" fo:font-size="10pt" style:font-size-asian="10pt"/>
    </style:style>
    <style:style style:name="Fuente_20_de_20_párrafo_20_predeter." style:display-name="Fuente de párrafo predeter." style:family="text"/>
    <style:style style:name="WW-Fuente_20_de_20_párrafo_20_predeter." style:display-name="WW-Fuente de párrafo predeter." style:family="text"/>
    <style:style style:name="WW-Fuente_20_de_20_párrafo_20_predeter.1" style:display-name="WW-Fuente de párrafo predeter.1" style:family="text"/>
    <style:style style:name="Footnote_20_Symbol" style:display-name="Footnote Symbol" style:family="text" style:parent-style-name="WW-Fuente_20_de_20_párrafo_20_predeter.1">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2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2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07cm" fo:margin-left="0.005cm" fo:margin-right="-0.012cm" table:align="margins" style:writing-mode="lr-tb"/>
    </style:style>
    <style:style style:name="Tabla1.A" style:family="table-column">
      <style:table-column-properties style:column-width="3.239cm" style:rel-column-width="14142*"/>
    </style:style>
    <style:style style:name="Tabla1.B" style:family="table-column">
      <style:table-column-properties style:column-width="11.769cm" style:rel-column-width="51393*"/>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none" fo:border-right="none" fo:border-top="none" fo:border-bottom="1pt solid #000000" style:writing-mode="lr-tb"/>
    </style:style>
    <style:style style:name="MP1"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Arial" fo:font-size="7pt" fo:font-style="italic" officeooo:paragraph-rsid="0017d69c" style:font-size-asian="7pt" style:font-style-asian="italic"/>
    </style:style>
    <style:style style:name="MP2"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officeooo:paragraph-rsid="0017d69c"/>
    </style:style>
    <style:style style:name="MP3" style:family="paragraph" style:parent-style-name="Standard">
      <style:paragraph-properties style:snap-to-layout-grid="false"/>
      <style:text-properties fo:language="zxx" fo:country="none"/>
    </style:style>
    <style:style style:name="MP4" style:family="paragraph" style:parent-style-name="Standard">
      <style:paragraph-properties fo:text-align="center" style:justify-single-word="false" style:snap-to-layout-grid="false"/>
      <style:text-properties fo:font-weight="bold" style:font-weight-asian="bold"/>
    </style:style>
    <style:style style:name="MP5" style:family="paragraph" style:parent-style-name="Standard">
      <style:paragraph-properties fo:text-align="center" style:justify-single-word="false"/>
      <style:text-properties style:font-name="CG Omega" fo:font-size="14pt" fo:font-weight="bold" style:font-size-asian="14pt" style:font-weight-asian="bold"/>
    </style:style>
    <style:style style:name="MP6" style:family="paragraph" style:parent-style-name="Heading">
      <style:paragraph-properties fo:text-align="center" style:justify-single-word="false"/>
    </style:style>
    <style:style style:name="MT1" style:family="text">
      <style:text-properties style:font-name="Arial" fo:font-size="7pt" fo:font-style="italic" style:font-size-asian="7pt" style:font-style-asian="italic"/>
    </style:style>
    <style:style style:name="MT2" style:family="text">
      <style:text-properties style:font-name="Arial" fo:font-size="7pt" fo:font-style="italic" officeooo:rsid="0017d69c" style:font-size-asian="7pt" style:font-style-asian="italic"/>
    </style:style>
    <style:style style:name="MT3" style:family="text">
      <style:text-properties style:font-name="Arial" fo:font-size="7pt" fo:language="en" fo:country="GB" fo:font-style="italic" style:font-size-asian="7pt" style:font-style-asian="italic"/>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3"><draw:frame draw:style-name="Mfr1" draw:name="Imagen1" text:anchor-type="paragraph" svg:width="1.984cm" svg:height="1.965cm" draw:z-index="3"><draw:image xlink:href="Pictures/10000201000002340000022F259D4DBE0A6E8915.png" xlink:type="simple" xlink:show="embed" xlink:actuate="onLoad" draw:mime-type="image/png"/></draw:frame></text:p>
            </table:table-cell>
            <table:table-cell table:style-name="Tabla1.A1" office:value-type="string">
              <text:p text:style-name="MP4"/>
              <text:p text:style-name="MP5">Facultad de Ingeniería</text:p>
              <text:p text:style-name="MP5">Comisión Académica de Posgrado</text:p>
              <text:p text:style-name="MP6"/>
            </table:table-cell>
          </table:table-row>
        </table:table>
        <text:p text:style-name="Heading"/>
      </style:header>
      <style:footer>
        <text:p text:style-name="MP1">Universidad de la República – Facultad de Ingeniería, Comisión Académica de Posgrado/FING </text:p>
        <text:p text:style-name="MP1">Julio Herrera y Reissig 565, 11300 Montevideo, Uruguay </text:p>
        <text:p text:style-name="MP2"><text:span text:style-name="MT1">Tel: (+598) </text:span><text:span text:style-name="MT2">2</text:span><text:span text:style-name="MT1">711 </text:span><text:span text:style-name="MT2">06 98</text:span><text:span text:style-name="MT1"> <text:s text:c="2"/>Fax: (+598) </text:span><text:span text:style-name="MT2">2</text:span><text:span text:style-name="MT1">711 54 46 </text:span><text:span text:style-name="MT3"><text:s text:c="3"/>URL: http://www.fing.edu.uy</text:span></text:p>
        <text:p text:style-name="MP2"/>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signatura nº 01  : </dc:title>
    <meta:initial-creator>ahernan</meta:initial-creator>
    <meta:creation-date>2011-07-12T12:57:00</meta:creation-date>
    <dc:date>2023-11-30T09:55:06.708000000</dc:date>
    <meta:print-date>2024-02-15T16:08:32.052000000</meta:print-date>
    <meta:editing-cycles>17</meta:editing-cycles>
    <meta:editing-duration>PT2H34M42S</meta:editing-duration>
    <meta:generator>LibreOffice/7.1.8.1$Windows_X86_64 LibreOffice_project/e1f30c802c3269a1d052614453f260e49458c82c</meta:generator>
    <meta:document-statistic meta:table-count="3" meta:image-count="1" meta:object-count="0" meta:page-count="4" meta:paragraph-count="100" meta:word-count="1027" meta:character-count="7898" meta:non-whitespace-character-count="6714"/>
  </office:meta>
</office:document-meta>
</file>