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340000022F354B5171492E723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1" svg:font-family="Arial" style:font-family-generic="system" style:font-pitch="variable"/>
    <style:font-face style:name="CG Omega" svg:font-family="'CG Omega'" style:font-family-generic="roman" style:font-pitch="variable"/>
    <style:font-face style:name="CG Omega1" svg:font-family="'CG Omega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986in" fo:margin-left="-0.1736in" fo:margin-top="0in" fo:margin-bottom="0in" table:align="left"/>
    </style:style>
    <style:style style:name="Table1.A" style:family="table-column">
      <style:table-column-properties style:column-width="2.9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3549in" fo:keep-together="auto"/>
    </style:style>
    <style:style style:name="Table3" style:family="table">
      <style:table-properties style:width="5.609in" fo:margin-left="0.116in" fo:margin-right="0.1806in" fo:margin-top="0in" fo:margin-bottom="0in" table:align="margins"/>
    </style:style>
    <style:style style:name="Table3.A" style:family="table-column">
      <style:table-column-properties style:column-width="5.609in"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2" style:family="table-row">
      <style:table-row-properties style:min-row-height="0.3347in" fo:keep-together="auto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CG Omega" fo:font-size="14pt" fo:font-weight="bold" style:font-name-asian="CG Omega1" style:font-size-asian="14pt" style:font-weight-asian="bold" style:font-name-complex="CG Omega1" style:font-size-complex="14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G Omega" fo:font-size="11pt" fo:font-style="normal" style:text-underline-style="none" fo:font-weight="bold" style:font-name-asian="CG Omega1" style:font-size-asian="11pt" style:font-style-asian="normal" style:font-weight-asian="bold" style:font-name-complex="CG Omega1" style:font-size-complex="11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G Omega" fo:font-size="11pt" fo:font-style="normal" style:text-underline-style="none" fo:font-weight="bold" style:font-name-asian="CG Omega1" style:font-size-asian="11pt" style:font-style-asian="normal" style:font-weight-asian="bold" style:font-name-complex="CG Omega1" style:font-size-complex="11pt"/>
    </style:style>
    <style:style style:name="P6" style:family="paragraph" style:parent-style-name="Standard">
      <style:paragraph-properties fo:margin-left="0in" fo:margin-right="0.25in" fo:margin-top="0in" fo:margin-bottom="0in" style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P7" style:family="paragraph" style:parent-style-name="Standard">
      <style:paragraph-properties fo:margin-left="0in" fo:margin-right="0.25in" fo:margin-top="0in" fo:margin-bottom="0in" style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pt" fo:font-style="normal" style:text-underline-style="none" fo:font-weight="normal" style:font-name-asian="Arial Narrow2" style:font-size-asian="10pt" style:font-style-asian="normal" style:font-weight-asian="normal" style:font-name-complex="Arial Narrow2" style:font-size-complex="10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2" style:font-size-asian="9pt" style:font-style-asian="normal" style:font-weight-asian="normal" style:font-name-complex="Arial Narrow2" style:font-size-complex="9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0.5pt" fo:font-style="normal" style:text-underline-style="none" fo:font-weight="normal" style:font-name-asian="Arial Narrow2" style:font-size-asian="10.5pt" style:font-style-asian="normal" style:font-weight-asian="normal" style:font-name-complex="Arial Narrow2" style:font-size-complex="10.5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 Narrow" fo:font-size="10.5pt" style:font-name-asian="Arial Narrow2" style:font-size-asian="10.5pt" style:font-name-complex="Arial Narrow2" style:font-size-complex="10.5pt"/>
    </style:style>
    <style:style style:name="P13" style:family="paragraph" style:parent-style-name="Standard">
      <style:text-properties style:font-name="Arial Narrow" fo:font-size="10.5pt" style:font-name-asian="Arial Narrow2" style:font-size-asian="10.5pt" style:font-name-complex="Arial Narrow2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0.5pt" style:font-name-asian="Arial Narrow2" style:font-size-asian="10.5pt" style:font-name-complex="Arial Narrow2" style:font-size-complex="10.5pt"/>
    </style:style>
    <style:style style:name="P15" style:family="paragraph" style:parent-style-name="Standard">
      <style:text-properties style:font-name="Arial Narrow" fo:font-size="10.5pt" fo:font-weight="bold" style:font-name-asian="Arial Narrow2" style:font-size-asian="10.5pt" style:font-weight-asian="bold" style:font-name-complex="Arial Narrow2" style:font-size-complex="10.5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P17" style:family="paragraph" style:parent-style-name="Standard">
      <style:paragraph-properties fo:margin-top="0.0835in" fo:margin-bottom="0in" style:contextual-spacing="false" fo:line-height="100%"/>
      <style:text-properties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P18" style:family="paragraph" style:parent-style-name="Standard">
      <style:text-properties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P19" style:family="paragraph" style:parent-style-name="Standard">
      <style:paragraph-properties fo:margin-left="1.9665in" fo:margin-right="0in" fo:text-indent="-1.9665in" style:auto-text-indent="false"/>
      <style:text-properties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P20" style:family="paragraph" style:parent-style-name="Standard">
      <style:paragraph-properties fo:break-before="page"/>
      <style:text-properties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P22" style:family="paragraph" style:parent-style-name="Standard">
      <style:text-properties style:font-name="Arial Narrow" fo:font-size="11pt" style:font-name-asian="Arial Narrow2" style:font-size-asian="11pt" style:font-name-complex="Arial Narrow2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style:font-name-asian="Arial Narrow2" style:font-size-asian="11pt" style:font-name-complex="Arial Narrow2" style:font-size-complex="11pt"/>
    </style:style>
    <style:style style:name="P2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 Narrow" style:font-name-asian="Arial Narrow2" style:font-name-complex="Arial Narrow2"/>
    </style:style>
    <style:style style:name="P2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Arial Narrow" officeooo:paragraph-rsid="001f499c" style:font-name-asian="Arial Narrow2" style:font-name-complex="Arial Narrow2"/>
    </style:style>
    <style:style style:name="P26" style:family="paragraph" style:parent-style-name="Standard">
      <style:text-properties style:font-name="Arial Narrow" style:font-name-asian="Arial Narrow2" style:font-name-complex="Arial Narrow2"/>
    </style:style>
    <style:style style:name="P27" style:family="paragraph" style:parent-style-name="Standard">
      <style:paragraph-properties fo:text-align="justify" style:justify-single-word="false"/>
      <style:text-properties style:font-name="Arial Narrow" style:font-name-asian="Arial Narrow2" style:font-name-complex="Arial Narrow2"/>
    </style:style>
    <style:style style:name="P28" style:family="paragraph" style:parent-style-name="Standard">
      <style:text-properties style:font-name="Arial Narrow" fo:font-size="9pt" style:font-name-asian="Arial Narrow2" style:font-size-asian="9pt" style:font-name-complex="Arial Narrow2" style:font-size-complex="9pt"/>
    </style:style>
    <style:style style:name="P29" style:family="paragraph" style:parent-style-name="Standard">
      <style:text-properties style:font-name="Arial Narrow" fo:font-weight="bold" style:font-name-asian="Arial Narrow2" style:font-weight-asian="bold" style:font-name-complex="Arial Narrow2"/>
    </style:style>
    <style:style style:name="P30" style:family="paragraph" style:parent-style-name="Standard">
      <style:paragraph-properties fo:padding-left="0in" fo:padding-right="0in" fo:padding-top="0in" fo:padding-bottom="0.0138in" fo:border-left="none" fo:border-right="none" fo:border-top="none" fo:border-bottom="0.99pt solid #000000"/>
      <style:text-properties style:font-name="Arial Narrow" fo:font-weight="bold" style:font-name-asian="Arial Narrow2" style:font-weight-asian="bold" style:font-name-complex="Arial Narrow2"/>
    </style:style>
    <style:style style:name="P31" style:family="paragraph" style:parent-style-name="Standard">
      <style:text-properties style:font-name="Arial Narrow" fo:font-size="12pt" fo:font-weight="bold" style:font-name-asian="Arial Narrow2" style:font-size-asian="12pt" style:font-weight-asian="bold" style:font-name-complex="Arial Narrow2" style:font-size-complex="12pt"/>
    </style:style>
    <style:style style:name="P32" style:family="paragraph" style:parent-style-name="Standard">
      <style:paragraph-properties fo:margin-top="0.111in" fo:margin-bottom="0in" style:contextual-spacing="false" fo:line-height="100%"/>
      <style:text-properties style:font-name="Arial Narrow" fo:font-size="12pt" fo:font-weight="bold" style:font-name-asian="Arial Narrow2" style:font-size-asian="12pt" style:font-weight-asian="bold" style:font-name-complex="Arial Narrow2" style:font-size-complex="12pt"/>
    </style:style>
    <style:style style:name="P33" style:family="paragraph" style:parent-style-name="Standard">
      <style:paragraph-properties fo:break-before="page" fo:padding-left="0in" fo:padding-right="0in" fo:padding-top="0in" fo:padding-bottom="0.0138in" fo:border-left="none" fo:border-right="none" fo:border-top="none" fo:border-bottom="0.99pt solid #000000"/>
      <style:text-properties style:font-name="Arial Narrow" fo:font-size="12pt" fo:font-weight="bold" style:font-name-asian="Arial Narrow2" style:font-size-asian="12pt" style:font-weight-asian="bold" style:font-name-complex="Arial Narrow2" style:font-size-complex="12pt"/>
    </style:style>
    <style:style style:name="P34" style:family="paragraph" style:parent-style-name="Standard">
      <style:text-properties style:font-name="Arial Narrow" fo:font-size="3pt" style:text-underline-style="solid" style:text-underline-width="auto" style:text-underline-color="font-color" fo:font-weight="bold" style:font-name-asian="Arial Narrow2" style:font-size-asian="3pt" style:font-weight-asian="bold" style:font-name-complex="Arial Narrow2" style:font-size-complex="3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text-properties fo:color="#000000" loext:opacity="100%" style:font-name="Arial Narrow" fo:font-size="10pt" fo:font-weight="bold" style:font-name-asian="Arial Narrow2" style:font-size-asian="10pt" style:font-weight-asian="bold" style:font-name-complex="Arial Narrow2" style:font-size-complex="10pt"/>
    </style:style>
    <style:style style:name="P37" style:family="paragraph" style:parent-style-name="Standard">
      <style:paragraph-properties fo:margin-top="0.0835in" fo:margin-bottom="0in" style:contextual-spacing="false" fo:line-height="100%"/>
    </style:style>
    <style:style style:name="P38" style:family="paragraph" style:parent-style-name="Standard">
      <style:paragraph-properties fo:padding-left="0in" fo:padding-right="0in" fo:padding-top="0in" fo:padding-bottom="0.0138in" fo:border-left="none" fo:border-right="none" fo:border-top="none" fo:border-bottom="0.99pt solid #000000"/>
    </style:style>
    <style:style style:name="P39" style:family="paragraph" style:parent-style-name="Standard">
      <style:text-properties fo:font-size="10.5pt" style:font-size-asian="10.5pt" style:font-size-complex="10.5pt"/>
    </style:style>
    <style:style style:name="P4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0.5pt" style:font-size-asian="10.5pt" style:font-size-complex="10.5pt"/>
    </style:style>
    <style:style style:name="P41" style:family="paragraph" style:parent-style-name="Standard">
      <style:text-properties style:font-name="Arial Narrow1" fo:font-size="10.5pt" fo:font-weight="bold" style:font-name-asian="Arial Narrow2" style:font-size-asian="10.5pt" style:font-weight-asian="bold" style:font-name-complex="Arial Narrow2" style:font-size-complex="10.5pt"/>
    </style:style>
    <style:style style:name="P42" style:family="paragraph" style:parent-style-name="Standard">
      <style:text-properties style:font-name="Arial Narrow1" fo:font-size="10.5pt" style:font-size-asian="10.5pt" style:font-size-complex="10.5pt"/>
    </style:style>
    <style:style style:name="P4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fo:padding="0in" fo:border="none"/>
      <style:text-properties style:font-name="Arial Narrow1" fo:font-size="10.5pt" style:font-size-asian="10.5pt" style:font-size-complex="10.5pt"/>
    </style:style>
    <style:style style:name="P44" style:family="paragraph" style:parent-style-name="Standard">
      <style:paragraph-properties fo:margin-left="1.9665in" fo:margin-right="0in" fo:text-indent="-1.9665in" style:auto-text-indent="false"/>
      <style:text-properties style:font-name="Arial Narrow1" fo:font-size="10.5pt" style:font-size-asian="10.5pt" style:font-size-complex="10.5pt"/>
    </style:style>
    <style:style style:name="P45" style:family="paragraph" style:parent-style-name="Standard">
      <style:paragraph-properties fo:padding-left="0in" fo:padding-right="0in" fo:padding-top="0in" fo:padding-bottom="0.0138in" fo:border-left="none" fo:border-right="none" fo:border-top="none" fo:border-bottom="0.99pt solid #000000"/>
      <style:text-properties style:font-name="Arial Narrow1" fo:font-size="10.5pt" style:font-size-asian="10.5pt" style:font-size-complex="10.5pt"/>
    </style:style>
    <style:style style:name="P46" style:family="paragraph" style:parent-style-name="Standard">
      <style:text-properties style:font-name="Arial Narrow1" fo:font-size="10.5pt" style:font-name-asian="Arial Narrow2" style:font-size-asian="10.5pt" style:font-name-complex="Arial Narrow2" style:font-size-complex="10.5pt"/>
    </style:style>
    <style:style style:name="P4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4d5156" loext:opacity="100%" style:font-name="Arial" fo:font-size="10.5pt" style:font-name-asian="Arial1" style:font-size-asian="10.5pt" style:font-name-complex="Arial1" style:font-size-complex="10.5pt"/>
    </style:style>
    <style:style style:name="P48" style:family="paragraph" style:parent-style-name="Standard" style:master-page-name="Standard">
      <style:paragraph-properties fo:text-align="center" style:justify-single-word="false" style:page-number="1"/>
      <style:text-properties style:font-name="CG Omega" fo:font-size="13pt" fo:font-weight="bold" style:font-name-asian="CG Omega1" style:font-size-asian="13pt" style:font-weight-asian="bold" style:font-name-complex="CG Omega1" style:font-size-complex="13pt"/>
    </style:style>
    <style:style style:name="P49" style:family="paragraph" style:parent-style-name="Standard" style:list-style-name="WWNum1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11pt" fo:font-style="normal" style:text-underline-style="none" fo:font-weight="bold" style:font-name-asian="Arial Narrow2" style:font-size-asian="11pt" style:font-style-asian="normal" style:font-weight-asian="bold" style:font-name-complex="Arial Narrow2" style:font-size-complex="11pt"/>
    </style:style>
    <style:style style:name="P50" style:family="paragraph" style:parent-style-name="Standard" style:list-style-name="WWNum2">
      <style:paragraph-properties fo:margin-left="0.248in" fo:margin-right="0in" fo:margin-top="0.0835in" fo:margin-bottom="0in" style:contextual-spacing="false" fo:line-height="100%" fo:text-align="justify" style:justify-single-word="false" fo:text-indent="-0.248in" style:auto-text-indent="false"/>
      <style:text-properties style:font-name="Arial Narrow" fo:font-size="10.5pt" style:font-name-asian="Arial Narrow2" style:font-size-asian="10.5pt" style:font-name-complex="Arial Narrow2" style:font-size-complex="10.5pt"/>
    </style:style>
    <style:style style:name="P51" style:family="paragraph" style:parent-style-name="Standard">
      <style:text-properties style:font-name="Arial Narrow" fo:font-size="10.5pt" style:font-name-asian="Arial Narrow2" style:font-size-asian="10.5pt" style:font-name-complex="Arial Narrow2" style:font-size-complex="10.5pt"/>
    </style:style>
    <style:style style:name="P52" style:family="paragraph" style:parent-style-name="Standard">
      <style:text-properties style:font-name="Arial Narrow" fo:font-size="10.5pt" officeooo:paragraph-rsid="002056bd" style:font-name-asian="Arial Narrow2" style:font-size-asian="10.5pt" style:font-name-complex="Arial Narrow2" style:font-size-complex="10.5pt"/>
    </style:style>
    <style:style style:name="P53" style:family="paragraph" style:parent-style-name="Standard">
      <style:text-properties style:font-name="Arial Narrow" fo:font-size="10.5pt" fo:font-weight="bold" officeooo:rsid="002056bd" officeooo:paragraph-rsid="002056bd" style:font-name-asian="Arial Narrow2" style:font-size-asian="10.5pt" style:font-weight-asian="bold" style:font-name-complex="Arial Narrow2" style:font-size-complex="10.5pt" style:font-weight-complex="bold"/>
    </style:style>
    <style:style style:name="P54" style:family="paragraph" style:parent-style-name="Standard">
      <style:text-properties style:font-name="Arial Narrow" style:font-name-asian="Arial Narrow2" style:font-name-complex="Arial Narrow2"/>
    </style:style>
    <style:style style:name="P5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P56" style:family="paragraph" style:parent-style-name="Standard" style:list-style-name="WWNum2">
      <style:paragraph-properties fo:margin-left="0.75in" fo:margin-right="0in" fo:margin-top="0.0835in" fo:margin-bottom="0in" style:contextual-spacing="false" fo:line-height="100%" fo:text-align="justify" style:justify-single-word="false" fo:text-indent="-0.25in" style:auto-text-indent="false"/>
      <style:text-properties fo:font-size="10.5pt" style:font-size-asian="10.5pt" style:font-size-complex="10.5pt"/>
    </style:style>
    <style:style style:name="P5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fo:padding="0in" fo:border="none"/>
      <style:text-properties style:font-name="Arial Narrow1" fo:font-size="10.5pt" style:font-size-asian="10.5pt" style:font-size-complex="10.5pt"/>
    </style:style>
    <style:style style:name="P5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fo:padding="0in" fo:border="none"/>
      <style:text-properties fo:color="#4d5156" loext:opacity="100%" style:font-name="Arial" fo:font-size="10.5pt" style:font-name-asian="Arial1" style:font-size-asian="10.5pt" style:font-name-complex="Arial1" style:font-size-complex="10.5pt"/>
    </style:style>
    <style:style style:name="T1" style:family="text">
      <style:text-properties style:font-name="Arial Narrow" fo:font-size="12pt" fo:font-weight="bold" style:font-name-asian="Arial Narrow2" style:font-size-asian="12pt" style:font-weight-asian="bold" style:font-name-complex="Arial Narrow2" style:font-size-complex="12pt"/>
    </style:style>
    <style:style style:name="T2" style:family="text">
      <style:text-properties style:font-name="Arial Narrow" style:font-name-asian="Arial Narrow2" style:font-name-complex="Arial Narrow2"/>
    </style:style>
    <style:style style:name="T3" style:family="text">
      <style:text-properties style:font-name="Arial Narrow" fo:font-size="11pt" fo:font-weight="bold" style:font-name-asian="Arial Narrow2" style:font-size-asian="11pt" style:font-weight-asian="bold" style:font-name-complex="Arial Narrow2" style:font-size-complex="11pt"/>
    </style:style>
    <style:style style:name="T4" style:family="text">
      <style:text-properties style:font-name="Arial Narrow" fo:font-size="11pt" fo:font-weight="normal" style:font-name-asian="Arial Narrow2" style:font-size-asian="11pt" style:font-weight-asian="normal" style:font-name-complex="Arial Narrow2" style:font-size-complex="11pt"/>
    </style:style>
    <style:style style:name="T5" style:family="text">
      <style:text-properties style:font-name="Arial Narrow" fo:font-size="11pt" style:font-name-asian="Arial Narrow2" style:font-size-asian="11pt" style:font-name-complex="Arial Narrow2" style:font-size-complex="11pt"/>
    </style:style>
    <style:style style:name="T6" style:family="text">
      <style:text-properties style:font-name="Arial Narrow" fo:font-size="9pt" style:font-name-asian="Arial Narrow2" style:font-size-asian="9pt" style:font-name-complex="Arial Narrow2" style:font-size-complex="9pt"/>
    </style:style>
    <style:style style:name="T7" style:family="text">
      <style:text-properties style:font-name="Arial Narrow" style:text-underline-style="solid" style:text-underline-width="auto" style:text-underline-color="font-color" style:font-name-asian="Arial Narrow2" style:font-name-complex="Arial Narrow2"/>
    </style:style>
    <style:style style:name="T8" style:family="text">
      <style:text-properties style:font-name="Arial Narrow" fo:font-weight="bold" style:font-name-asian="Arial Narrow2" style:font-weight-asian="bold" style:font-name-complex="Arial Narrow2"/>
    </style:style>
    <style:style style:name="T9" style:family="text">
      <style:text-properties fo:color="#000000" loext:opacity="100%" style:font-name="Arial Narrow" fo:font-size="12pt" fo:font-weight="bold" style:font-name-asian="Arial Narrow2" style:font-size-asian="12pt" style:font-weight-asian="bold" style:font-name-complex="Arial Narrow2" style:font-size-complex="12pt"/>
    </style:style>
    <style:style style:name="T10" style:family="text">
      <style:text-properties fo:color="#000000" loext:opacity="100%" style:font-name="Arial Narrow" fo:font-size="10pt" style:font-name-asian="Arial Narrow2" style:font-size-asian="10pt" style:font-name-complex="Arial Narrow2" style:font-size-complex="10pt"/>
    </style:style>
    <style:style style:name="T11" style:family="text">
      <style:text-properties style:text-position="super 58%" style:font-name="Arial Narrow" fo:font-size="18pt" fo:font-weight="bold" style:font-name-asian="Arial Narrow2" style:font-size-asian="18pt" style:font-weight-asian="bold" style:font-name-complex="Arial Narrow2" style:font-size-complex="18pt"/>
    </style:style>
    <style:style style:name="T12" style:family="text">
      <style:text-properties fo:font-weight="bold" style:font-name-asian="Arial Narrow2" style:font-weight-asian="bold" style:font-name-complex="Arial Narrow2"/>
    </style:style>
    <style:style style:name="T13" style:family="text">
      <style:text-properties fo:font-weight="normal" style:font-name-asian="Arial Narrow2" style:font-weight-asian="normal" style:font-name-complex="Arial Narrow2"/>
    </style:style>
    <style:style style:name="T14" style:family="text">
      <style:text-properties fo:font-weight="normal" officeooo:rsid="001f499c" style:font-name-asian="Arial Narrow2" style:font-weight-asian="normal" style:font-name-complex="Arial Narrow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asian="Arial Narrow2" style:font-name-complex="Arial Narrow2"/>
    </style:style>
    <style:style style:name="T17" style:family="text">
      <style:text-properties officeooo:rsid="001f499c"/>
    </style:style>
    <style:style style:name="T18" style:family="text">
      <style:text-properties officeooo:rsid="001fd9f2"/>
    </style:style>
    <style:style style:name="T19" style:family="text">
      <style:text-properties officeooo:rsid="0020364b"/>
    </style:style>
    <style:style style:name="T20" style:family="text">
      <style:text-properties officeooo:rsid="002056bd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Formulario de aprobación de curso de posgrado/educación permanente</text:p>
      <text:p text:style-name="P35"/>
      <text:p text:style-name="Standard"><text:span text:style-name="T1">Asignatura: <text:s/>Redes Neuronales para </text:span><text:span text:style-name="T9">Lenguaje Natural</text:span></text:p>
      <text:p text:style-name="P26">(Si el nombre contiene siglas deberán ser aclaradas)</text:p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1"><text:s/>Modalidad:</text:p>
          </table:table-cell>
          <table:table-cell table:style-name="Table1.A1" office:value-type="string">
            <text:p text:style-name="P31">Posgrado <text:s text:c="38"/>X</text:p>
          </table:table-cell>
        </table:table-row>
        <table:table-row table:style-name="Table1.2">
          <table:table-cell table:style-name="Table1.A1" office:value-type="string">
            <text:p text:style-name="P26"><text:s text:c="2"/>(posgrado, educación permanente o ambas)</text:p>
          </table:table-cell>
          <table:table-cell table:style-name="Table1.A1" office:value-type="string">
            <text:p text:style-name="P32">Educación permanente</text:p>
          </table:table-cell>
        </table:table-row>
      </table:table>
      <text:p text:style-name="P34">_________________________________ _______________________________________________ <text:s text:c="453"/>__</text:p>
      <text:p text:style-name="P37"><text:span text:style-name="T3">Profesor de la asignatura </text:span><text:span text:style-name="T11">1</text:span><text:span text:style-name="T3">:</text:span></text:p>
      <text:p text:style-name="P24">Profesor Adjunto Dr. Ing. <text:span text:style-name="T17">Luis Chiruzzo</text:span>, Instituto de Computación</text:p>
      <text:p text:style-name="P28"/>
      <text:p text:style-name="Standard"><text:span text:style-name="T3">Profesor Responsable Local </text:span><text:span text:style-name="T11">1</text:span><text:span text:style-name="T3">:</text:span></text:p>
      <text:p text:style-name="P8"/>
      <text:p text:style-name="P28"/>
      <text:p text:style-name="P18">Otros docentes de la Facultad:</text:p>
      <text:p text:style-name="P26">Ayudante Ing. Ignacio Sastre, Instituto de Computación</text:p>
      <text:p text:style-name="P25">Profesor Adjunto Dr. Ing. Guillermo Moncecchi, Instituto de Computación</text:p>
      <text:p text:style-name="P29"/>
      <text:p text:style-name="P29"/>
      <text:p text:style-name="P18">Docentes fuera de Facultad:</text:p>
      <text:p text:style-name="P26">(título, nombre, cargo, institución, país)</text:p>
      <text:p text:style-name="P28"/>
      <text:p text:style-name="Standard"><text:span text:style-name="T11">1</text:span><text:span text:style-name="T2"> Agregar CV si el curso se dicta por primera vez. <text:s/></text:span></text:p>
      <text:p text:style-name="P26">(Si el profesor de la asignatura no es docente de la Facultad se deberá designar un responsable local)</text:p>
      <text:p text:style-name="P28"/>
      <text:p text:style-name="P26">[Si es curso de posgrado]</text:p>
      <text:p text:style-name="Standard"><text:span text:style-name="T3">Programa(s) de posgrado: </text:span><text:span text:style-name="T4">Maestría / Doctorado en Informática Pedeciba-Udelar, Maestría en Ciencia de Datos y Aprendizaje Automático (CDAA)</text:span></text:p>
      <text:p text:style-name="P29"/>
      <text:p text:style-name="Standard"><text:span text:style-name="T3">Instituto o unidad: <text:s/></text:span><text:span text:style-name="T4">Instituto de Computación</text:span></text:p>
      <text:p text:style-name="Standard"><text:span text:style-name="T3"><text:s/></text:span><text:span text:style-name="T5"><text:s text:c="5"/></text:span><text:span text:style-name="T3"><text:s text:c="8"/></text:span></text:p>
      <text:p text:style-name="Standard"><text:span text:style-name="T3">Departamento o área: <text:s/></text:span><text:span text:style-name="T5"><text:s text:c="2"/>Procesamiento de Lenguaje Natural </text:span></text:p>
      <text:p text:style-name="P26">____________________________________________________________________________________________ <text:s text:c="2"/></text:p>
      <text:p text:style-name="P17">Horas Presenciales: <text:s/>55</text:p>
      <text:p text:style-name="P26">(se deberán discriminar las horas en el ítem Metodología de enseñanza)</text:p>
      <text:p text:style-name="P26"/>
      <text:p text:style-name="P18">Nº de Créditos: 10</text:p>
      <text:p text:style-name="P27">[Exclusivamente para curso de posgrado]</text:p>
      <text:p text:style-name="P27">(de acuerdo a la definición de la UdelaR, un crédito equivale a 15 horas de dedicación del estudiante según se detalla en el ítem Metodología de enseñanza)</text:p>
      <text:p text:style-name="P29"/>
      <text:p text:style-name="Standard"><text:span text:style-name="T3">Público objetivo: </text:span><text:span text:style-name="T4">Estudiantes de posgrado en Informática o Ciencia de Datos.</text:span></text:p>
      <text:p text:style-name="P29"/>
      <text:p text:style-name="Standard"><text:span text:style-name="T3">Cupos: </text:span><text:span text:style-name="T5"><text:s/></text:span><text:span text:style-name="T3"><text:s/></text:span><text:span text:style-name="T5">Sin cupo.</text:span></text:p>
      <text:p text:style-name="P27"/>
      <text:p text:style-name="P27"/>
      <text:p text:style-name="P27"/>
      <text:p text:style-name="P28"><text:soft-page-break/></text:p>
      <text:p text:style-name="Standard"><text:span text:style-name="T6">____________________________________________________________________________</text:span><text:span text:style-name="T2">________________________</text:span></text:p>
      <text:p text:style-name="P39"><text:span text:style-name="T8">Objetivos: </text:span><text:span text:style-name="T2"><text:s/>El objetivo del curso es presentar los fundamentos y las técnicas asociados a los modelos de redes neuronales artificiales, con énfasis en su aplicación al procesamiento de lenguaje natural. <text:s/>El estudiante obtiene durante el curso el conocimiento de base sobre diferentes modelos de redes neuronales, así como la capacidad de aplicarlos a problemas concretos, utilizando bibliotecas de código abierto.</text:span></text:p>
      <text:p text:style-name="P22"/>
      <text:p text:style-name="P18">____________________________________________________________________________________</text:p>
      <text:p text:style-name="P39"><text:span text:style-name="T8">Conocimientos previos exigidos: </text:span><text:span text:style-name="T2"><text:s/>Programación, Álgebra Lineal, Cálculo Diferencial.</text:span></text:p>
      <text:p text:style-name="P15"/>
      <text:p text:style-name="P39"><text:span text:style-name="T8">Conocimientos previos recomendados: </text:span><text:span text:style-name="T2"><text:s/>Aprendizaje Automático, Probabilidad y Estadística.</text:span></text:p>
      <text:p text:style-name="P26">_____________________________________________________________________________________________</text:p>
      <text:p text:style-name="P29"/>
      <text:p text:style-name="P29"/>
      <text:p text:style-name="P15">Metodología de enseñanza: <text:s text:c="11"/></text:p>
      <text:p text:style-name="P14">(comprende una descripción de la metodología de enseñanza y de las horas dedicadas por el estudiante a la asignatura, distribuidas en horas presenciales -de clase práctica, teórico, laboratorio, consulta, etc.- y no presenciales de trabajo personal del estudiante)</text:p>
      <text:p text:style-name="P14"/>
      <text:p text:style-name="P21">Descripción de la metodología:</text:p>
      <text:p text:style-name="P14">El curso está organizado en unidades temáticas. Se dictarán dos clases semanales en modalidad teórico/práctica y los estudiantes realizarán trabajos de laboratorio en grupo. Se realizará una prueba escrita individual final para evaluar los conocimientos obtenidos en el curso.</text:p>
      <text:p text:style-name="P23"/>
      <text:p text:style-name="P14">Detalle de horas:</text:p>
      <text:list xml:id="list1317724490" text:style-name="WWNum2">
        <text:list-item>
          <text:p text:style-name="P50">Horas de clase (teórico/práctico): 40</text:p>
        </text:list-item>
        <text:list-item>
          <text:p text:style-name="P50">Horas de consulta: 12</text:p>
        </text:list-item>
        <text:list-item>
          <text:p text:style-name="P50">Horas de evaluación: 3</text:p>
          <text:list>
            <text:list-item>
              <text:p text:style-name="P56"><text:span text:style-name="T7">Subtotal de horas presenciales</text:span><text:span text:style-name="T2">: 55</text:span></text:p>
            </text:list-item>
          </text:list>
        </text:list-item>
        <text:list-item>
          <text:p text:style-name="P50">Horas de estudio: 35</text:p>
        </text:list-item>
        <text:list-item>
          <text:p text:style-name="P50">Horas de resolución de ejercicios/prácticos: 30</text:p>
        </text:list-item>
        <text:list-item>
          <text:p text:style-name="P50">Horas proyecto final/monografía: 30</text:p>
          <text:list>
            <text:list-item>
              <text:p text:style-name="P56"><text:span text:style-name="T7">Total de horas de dedicación del estudiante</text:span><text:span text:style-name="T2">: 150</text:span></text:p>
            </text:list-item>
          </text:list>
        </text:list-item>
      </text:list>
      <text:p text:style-name="P9"/>
      <text:p text:style-name="P26">_____________________________________________________________________________________________</text:p>
      <text:list xml:id="list657692779" text:style-name="WWNum1">
        <text:list-item>
          <text:p text:style-name="P49">Forma de evaluación:</text:p>
        </text:list-item>
      </text:list>
      <text:p text:style-name="Standard"><text:span text:style-name="T2">El curso se evalúa en base </text:span><text:span text:style-name="T10">a</text:span><text:span text:style-name="T2">l</text:span><text:span text:style-name="T10"> laboratorio y la prueba final, </text:span><text:span text:style-name="T2">contando cada una con 50% del puntaje del curso. Para cada instancia (laboratorio y prueba final), se debe obtener como mínimo un 60% de los puntos. La prueba final se realiza de manera individual.</text:span></text:p>
      <text:p text:style-name="P26">_____________________________________________________________________________________________</text:p>
      <text:p text:style-name="P18"/>
      <text:p text:style-name="P18"/>
      <text:p text:style-name="P18"/>
      <text:p text:style-name="P18"/>
      <text:p text:style-name="P20">Temario:</text:p>
      <text:p text:style-name="P36"/>
      <text:p text:style-name="P13"/>
      <text:p text:style-name="P16">1- Introducción a redes neuronales</text:p>
      <text:p text:style-name="P12">Regresión logística. Unidad (neurona). Función de activación. Aprendizaje: funciones de pérdida, métodos de descenso por gradiente. Perceptron multicapa (redes feedforward). Algoritmo de backpropagation. </text:p>
      <text:p text:style-name="P12"/>
      <text:p text:style-name="P16">2- Representaciones distribuidas de palabras: Word Embeddings</text:p>
      <text:p text:style-name="P13">Representaciones básicas de texto (bag of words, tf-idf). Hipótesis distribucional, Word embeddings, uso como entradas para tareas de PLN. Representación de unidades más pequeñas que la palabra.</text:p>
      <text:p text:style-name="P18"/>
      <text:p text:style-name="P16">3- Arquitecturas clásicas de aprendizaje profundo</text:p>
      <text:p text:style-name="P12">Modelos convolucionales, modelos recurrentes, LSTM. <text:span text:style-name="T20">M</text:span>odelo atencional, uso en modelos recurrentes.</text:p>
      <text:p text:style-name="P16"/>
      <text:p text:style-name="P16"><text:span text:style-name="T20">4</text:span>- Modelo transformer</text:p>
      <text:p text:style-name="P12">Modelo auto-atencional, arquitectura transformer, BERT.</text:p>
      <text:p text:style-name="P16"/>
      <text:p text:style-name="P16"><text:span text:style-name="T20">5</text:span>- Grandes modelos de lenguaje (LLMs)</text:p>
      <text:p text:style-name="P13">Arquitectura transformer utilizada para modelos más complejos (large language models - LLMs) como GPT o <text:span text:style-name="T18">Llama</text:span>. Uso para resolución de problemas de PLN.</text:p>
      <text:p text:style-name="P13"/>
      <text:p text:style-name="P53">6- Métodos avanzados de LLM</text:p>
      <text:p text:style-name="P52"><text:span text:style-name="T18">Técnicas avanzadas de uso de LLMs </text:span><text:span text:style-name="T19">como CoT y RAG.</text:span> <text:span text:style-name="T20">Modelos de razonamiento.</text:span></text:p>
      <text:p text:style-name="P26"/>
      <text:p text:style-name="P26">_____________________________________________________________________________________________</text:p>
      <text:p text:style-name="Standard"><text:span text:style-name="T3">Bibliografía: </text:span><text:span text:style-name="T5"><text:s text:c="17"/></text:span></text:p>
      <text:p text:style-name="P11"/>
      <text:p text:style-name="P10">Speech and Language Processing (Third ed.). Jurafsky, D. and J. H. Martin (2021). <text:s/>https://web.stanford.edu/~jurafsky/slp3/</text:p>
      <text:p text:style-name="P40"/>
      <text:p text:style-name="P43">Machine Learning with PyTorch and Scikit-Learn. Rashka, S., Liu Y., Mirjalili, V. (2022)</text:p>
      <text:p text:style-name="P43"/>
      <text:p text:style-name="P43">Build a Large Language Model (From Scratch). Ras<text:span text:style-name="T19">c</text:span>hka,S. (2024)</text:p>
      <text:p text:style-name="P43"/>
      <text:p text:style-name="P43">Build a Reasoning Model (From Scratch) <text:s/>Raschka, S. (2025)</text:p>
      <text:p text:style-name="P58"/>
      <text:p text:style-name="P12">Deep Learning - Ian Goodfellow, Yoshua Bengio, Aaron Courville - MIT Press (2016)</text:p>
      <text:p text:style-name="P47"/>
      <text:p text:style-name="P10">Para cada unidad temática se indicará bibliografía específica adicional.</text:p>
      <text:p text:style-name="P8"/>
      <text:p text:style-name="P38"/>
      <text:p text:style-name="P33">Datos del curso</text:p>
      <text:p text:style-name="P30"/>
      <text:p text:style-name="P19"/>
      <text:p text:style-name="P44"><text:span text:style-name="T12">Fecha de inicio y finalización:<text:tab/></text:span><text:span text:style-name="T13">Inicio: </text:span><text:span text:style-name="T16">1</text:span><text:span text:style-name="T13">/8/202</text:span><text:span text:style-name="T14">6</text:span><text:span text:style-name="T13">, <text:tab/>fin: </text:span><text:span text:style-name="T16">1</text:span><text:span text:style-name="T13">/1</text:span><text:span text:style-name="T16">2</text:span><text:span text:style-name="T13">/202</text:span><text:span text:style-name="T14">6</text:span></text:p>
      <text:p text:style-name="P41"/>
      <text:p text:style-name="P42"><text:span text:style-name="T12">Horario y Salón: </text:span><text:span text:style-name="T13">A determinar</text:span></text:p>
      <text:p text:style-name="P41"/>
      <text:p text:style-name="P42"><text:span text:style-name="T12">Arancel: </text:span><text:span text:style-name="T13">No corresponde</text:span></text:p>
      <text:p text:style-name="P46"><text:s/></text:p>
      <text:p text:style-name="P4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Arancel para estudiantes inscriptos en la modalidad posgrado: <text:span text:style-name="T15">No corresponde</text:span></text:p>
          </table:table-cell>
        </table:table-row>
        <table:table-row table:style-name="Table3.2">
          <table:table-cell table:style-name="Table3.A1" office:value-type="string">
            <text:p text:style-name="P41">Arancel para estudiantes inscriptos en la modalidad educación permanente: <text:span text:style-name="T15">No corresponde.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1" svg:font-family="Arial" style:font-family-generic="system" style:font-pitch="variable"/>
    <style:font-face style:name="CG Omega" svg:font-family="'CG Omega'" style:font-family-generic="roman" style:font-pitch="variable"/>
    <style:font-face style:name="CG Omega1" svg:font-family="'CG Omega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0pt" fo:language="es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835in" style:contextual-spacing="false" fo:line-height="100%" fo:text-align="center" style:justify-single-word="false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4" loext:num-list-format="%4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5" loext:num-list-format="%5%▪" style:num-suffix="▪" text:bullet-char="▪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7" loext:num-list-format="%7%▪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8" loext:num-list-format="%8%▪" style:num-suffix="▪" text:bullet-char="▪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5.9514in" fo:margin-left="-0.0465in" fo:margin-top="0in" fo:margin-bottom="0in" table:align="left"/>
    </style:style>
    <style:style style:name="Table2.A" style:family="table-column">
      <style:table-column-properties style:column-width="1.0563in"/>
    </style:style>
    <style:style style:name="Table2.C" style:family="table-column">
      <style:table-column-properties style:column-width="3.838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1pt solid #000000" fo:border-bottom="1pt solid #000000"/>
    </style:style>
    <style:style style:name="MP1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MP3" style:family="paragraph" style:parent-style-name="Standard">
      <style:paragraph-properties fo:line-height="100%" fo:text-align="center" style:justify-single-word="false"/>
      <style:text-properties style:font-name="CG Omega" fo:font-size="14pt" fo:font-weight="bold" style:font-name-asian="CG Omega1" style:font-size-asian="14pt" style:font-weight-asian="bold" style:font-name-complex="CG Omega1" style:font-size-complex="14pt"/>
    </style:style>
    <style:style style:name="M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G Omega" fo:font-size="11pt" fo:font-style="normal" style:text-underline-style="none" fo:font-weight="bold" style:font-name-asian="CG Omega1" style:font-size-asian="11pt" style:font-style-asian="normal" style:font-weight-asian="bold" style:font-name-complex="CG Omega1" style:font-size-complex="11pt"/>
    </style:style>
    <style:style style:name="M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G Omega" fo:font-size="11pt" fo:font-style="normal" style:text-underline-style="none" fo:font-weight="bold" style:font-name-asian="CG Omega1" style:font-size-asian="11pt" style:font-style-asian="normal" style:font-weight-asian="bold" style:font-name-complex="CG Omega1" style:font-size-complex="11pt"/>
    </style:style>
    <style:style style:name="MP6" style:family="paragraph" style:parent-style-name="Standard">
      <style:paragraph-properties fo:margin-left="0in" fo:margin-right="0.25in" fo:margin-top="0in" fo:margin-bottom="0in" style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MP7" style:family="paragraph" style:parent-style-name="Standard">
      <style:paragraph-properties fo:margin-left="0in" fo:margin-right="0.25in" fo:margin-top="0in" fo:margin-bottom="0in" style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 table:number-columns-repeated="2"/>
          <table:table-column table:style-name="Table2.C"/>
          <table:table-row table:style-name="Table2.1">
            <table:table-cell table:style-name="Table2.A1" office:value-type="string">
              <text:p text:style-name="Standard"><draw:frame draw:style-name="Mfr1" draw:name="image1.png" text:anchor-type="char" svg:x="2.5626in" svg:y="0.0008in" svg:width="0.7811in" svg:height="0.7736in" draw:z-index="3"><draw:image xlink:href="Pictures/10000001000002340000022F354B5171492E7239.png" xlink:type="simple" xlink:show="embed" xlink:actuate="onLoad" draw:mime-type="image/png"/></draw:frame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MP2"/>
              <text:p text:style-name="MP3">Facultad de Ingeniería</text:p>
              <text:p text:style-name="MP3">Comisión Académica de Posgrado</text:p>
              <text:p text:style-name="MP4"/>
            </table:table-cell>
          </table:table-row>
        </table:table>
        <text:p text:style-name="MP5"/>
      </style:header>
      <style:footer>
        <text:p text:style-name="MP6">Universidad de la República – Facultad de Ingeniería, Comisión Académica de Posgrado/FING</text:p>
        <text:p text:style-name="MP6">Julio Herrera y Reissig 565, 11300 Montevideo, Uruguay</text:p>
        <text:p text:style-name="MP6">Tel: (+598) 2711 06 98 <text:s text:c="2"/>Fax: (+598) 2711 54 46 <text:s text:c="3"/>URL: http://www.fing.edu.uy</text:p>
        <text:p text:style-name="MP7"/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6-02-03T08:55:02.722610377</dc:date>
    <meta:editing-duration>PT6H11M54S</meta:editing-duration>
    <meta:editing-cycles>7</meta:editing-cycles>
    <dc:creator>Luis</dc:creator>
    <meta:document-statistic meta:table-count="3" meta:image-count="1" meta:object-count="0" meta:page-count="4" meta:paragraph-count="87" meta:word-count="761" meta:character-count="6515" meta:non-whitespace-character-count="5279"/>
  </office:meta>
</office:document-meta>
</file>