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04bca7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97222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194e25" officeooo:paragraph-rsid="00097222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0816f4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b7c88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d4583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63e18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046d5a" officeooo:paragraph-rsid="00046d5a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046d5a" officeooo:paragraph-rsid="000d458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0b7c88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0b7c88" officeooo:paragraph-rsid="000b7c88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rsid="000b7c88" officeooo:paragraph-rsid="000d4583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9pt" fo:font-style="italic" officeooo:paragraph-rsid="00046d5a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a2fccb" officeooo:paragraph-rsid="0004bca7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text-properties style:font-name="Tahoma" fo:font-size="12pt" style:font-size-asian="12pt" style:font-name-complex="Tahoma"/>
    </style:style>
    <style:style style:name="P24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P26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exto_20_independiente_20_2">
      <style:text-properties fo:font-size="11pt" officeooo:paragraph-rsid="0004bca7" style:font-size-asian="11pt" style:font-size-complex="11pt"/>
    </style:style>
    <style:style style:name="P29" style:family="paragraph" style:parent-style-name="Texto_20_independiente_20_2">
      <style:text-properties fo:font-size="11pt" officeooo:paragraph-rsid="000d4583" style:font-size-asian="11pt" style:font-size-complex="11pt"/>
    </style:style>
    <style:style style:name="P30" style:family="paragraph" style:parent-style-name="Texto_20_independiente_20_2">
      <style:text-properties fo:font-size="11pt" fo:font-weight="bold" officeooo:paragraph-rsid="0004bca7" style:font-size-asian="11pt" style:font-weight-asian="bold" style:font-size-complex="11pt" style:font-weight-complex="bold"/>
    </style:style>
    <style:style style:name="P31" style:family="paragraph" style:parent-style-name="Texto_20_independiente_20_2">
      <style:text-properties fo:font-size="11pt" fo:font-weight="normal" officeooo:paragraph-rsid="00063e18" style:font-size-asian="11pt" style:font-weight-asian="normal" style:font-size-complex="11pt" style:font-weight-complex="normal"/>
    </style:style>
    <style:style style:name="P32" style:family="paragraph" style:parent-style-name="Texto_20_independiente_20_2">
      <style:text-properties officeooo:paragraph-rsid="00063e18"/>
    </style:style>
    <style:style style:name="P33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Heading_20_2">
      <style:text-properties fo:font-weight="bold" style:font-weight-asian="bold" style:font-weight-complex="bold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font-variant="small-caps" fo:color="#0000ff" style:font-name="Arial" fo:font-size="11pt" officeooo:rsid="000d4583" style:font-size-asian="11pt" style:font-name-complex="Arial" style:font-size-complex="11pt"/>
    </style:style>
    <style:style style:name="T4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ff" style:font-name="Arial" fo:font-size="11pt" style:font-size-asian="11pt" style:font-name-complex="Arial" style:font-size-complex="11pt"/>
    </style:style>
    <style:style style:name="T6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fo:color="#0000ff" style:font-name="Times" fo:background-color="transparent" loext:char-shading-value="0" style:font-name-complex="Times"/>
    </style:style>
    <style:style style:name="T9" style:family="text">
      <style:text-properties style:font-name="Times" fo:background-color="transparent" loext:char-shading-value="0" style:font-name-complex="Times"/>
    </style:style>
    <style:style style:name="T10" style:family="text">
      <style:text-properties officeooo:rsid="00075ca8"/>
    </style:style>
    <style:style style:name="T11" style:family="text">
      <style:text-properties officeooo:rsid="000e329b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032e06"/>
    </style:style>
    <style:style style:name="T17" style:family="text">
      <style:text-properties officeooo:rsid="00097222"/>
    </style:style>
    <style:style style:name="T18" style:family="text">
      <style:text-properties officeooo:rsid="00194e25"/>
    </style:style>
    <style:style style:name="T19" style:family="text">
      <style:text-properties officeooo:rsid="000ae421"/>
    </style:style>
    <style:style style:name="T20" style:family="text">
      <style:text-properties officeooo:rsid="000816f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46d5a" style:font-weight-asian="bold" style:font-weight-complex="bold"/>
    </style:style>
    <style:style style:name="T23" style:family="text">
      <style:text-properties fo:font-weight="bold" officeooo:rsid="000b7c88" style:font-weight-asian="bold" style:font-weight-complex="bold"/>
    </style:style>
    <style:style style:name="T24" style:family="text">
      <style:text-properties fo:font-weight="bold" officeooo:rsid="000c30d8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ext:h text:style-name="P33" text:outline-level="2">FORMULARIO </text:h>
      <text:h text:style-name="P34" text:outline-level="2"><text:span text:style-name="T12"><text:s/></text:span><text:span text:style-name="T13">Curso de Posgrado</text:span></text:h>
      <text:p text:style-name="P5"/>
      <text:p text:style-name="P13">1. Título:</text:p>
      <text:p text:style-name="P13"/>
      <text:p text:style-name="P13"><text:s text:c="4"/><text:span text:style-name="T16">Abreviatura de título:</text:span></text:p>
      <text:p text:style-name="P28"><text:s text:c="3"/><text:line-break/>_________________________________________________________________________</text:p>
      <text:p text:style-name="P30">2. Profesor:</text:p>
      <text:p text:style-name="P31"/>
      <text:p text:style-name="P32"><text:span text:style-name="T14"><text:line-break/></text:span><text:span text:style-name="T15">3. Responsable:</text:span></text:p>
      <text:p text:style-name="P19">(en caso de no ser el Profesor un investigador del PEDECIBA)<text:line-break/></text:p>
      <text:p text:style-name="P29">_________________________________________________________________________</text:p>
      <text:p text:style-name="P14">4. Marque la disciplina más cercana al curso:</text:p>
      <text:p text:style-name="P14"/>
      <text:p text:style-name="P6">- Álgebra</text:p>
      <text:p text:style-name="P6">- Análisis</text:p>
      <text:p text:style-name="P6">- <text:span text:style-name="T17">Análisis numérico</text:span></text:p>
      <text:p text:style-name="P7">- <text:span text:style-name="T17">Ecuaciones diferenciales; EDP</text:span></text:p>
      <text:p text:style-name="P8">- Estadística</text:p>
      <text:p text:style-name="P6">- Fundamentos</text:p>
      <text:p text:style-name="P6">- <text:span text:style-name="T18">Geometría</text:span></text:p>
      <text:p text:style-name="P6">- <text:span text:style-name="T19">Geometría algebraica</text:span></text:p>
      <text:p text:style-name="P6">- <text:span text:style-name="T18">Matemática Aplicada</text:span></text:p>
      <text:p text:style-name="P6">- Probabilidad <text:s/></text:p>
      <text:p text:style-name="P9">- Sistemas Dinámicos</text:p>
      <text:p text:style-name="P9">- <text:span text:style-name="T20">Teoría de Números</text:span> <text:s/></text:p>
      <text:p text:style-name="P22">- Otros: (especificar)</text:p>
      <text:p text:style-name="P29">_________________________________________________________________________</text:p>
      <text:p text:style-name="P10"><text:span text:style-name="T22">5</text:span><text:span text:style-name="T21">. Fecha de inicio:</text:span></text:p>
      <text:p text:style-name="P16"/>
      <text:p text:style-name="P17"/>
      <text:p text:style-name="P10"><text:span text:style-name="T23">6. Fecha de </text:span><text:span text:style-name="T21">finalización </text:span><text:span text:style-name="T23">estimada</text:span><text:span text:style-name="T21">:</text:span></text:p>
      <text:p text:style-name="P6"/>
      <text:p text:style-name="P29">_________________________________________________________________________</text:p>
      <text:p text:style-name="P11"><text:span text:style-name="T23">7</text:span><text:span text:style-name="T21">. Horas de clase teóricas:</text:span></text:p>
      <text:p text:style-name="P18"/>
      <text:p text:style-name="P18"/>
      <text:p text:style-name="P11"><text:span text:style-name="T23">8</text:span><text:span text:style-name="T21">. Horas de clase prácticas/consulta:</text:span></text:p>
      <text:p text:style-name="P18"/>
      <text:p text:style-name="P18"/>
      <text:p text:style-name="P11"><text:span text:style-name="T23">9</text:span><text:span text:style-name="T21">. Otros horarios </text:span><text:span text:style-name="T23">de actividad presencial</text:span><text:span text:style-name="T21">:</text:span></text:p>
      <text:p text:style-name="P18"/>
      <text:p text:style-name="P18"/>
      <text:p text:style-name="P11"><text:span text:style-name="T23">10</text:span><text:span text:style-name="T21">. Total de horas presenciales (suma de los tres puntos anteriores):</text:span></text:p>
      <text:p text:style-name="P16"/>
      <text:p text:style-name="P16"><text:soft-page-break/></text:p>
      <text:p text:style-name="P15">_________________________________________________________________________</text:p>
      <text:p text:style-name="P11"><text:span text:style-name="T22">1</text:span><text:span text:style-name="T24">1</text:span><text:span text:style-name="T21">. Método de aprobación:</text:span></text:p>
      <text:p text:style-name="P12"/>
      <text:p text:style-name="P11"><text:line-break/><text:span text:style-name="T21">_________________________________________________________________________</text:span><text:line-break/><text:span text:style-name="T21">1</text:span><text:span text:style-name="T24">2</text:span><text:span text:style-name="T21">. Conocimientos previos recomendados:</text:span></text:p>
      <text:p text:style-name="P13"/>
      <text:p text:style-name="P13"/>
      <text:p text:style-name="P13"/>
      <text:p text:style-name="P11"><text:line-break/><text:span text:style-name="T21">_________________________________________________________________________</text:span><text:line-break/><text:span text:style-name="T21">1</text:span><text:span text:style-name="T24">3</text:span><text:span text:style-name="T21">. Programa del Curso: <text:line-break/></text:span></text:p>
      <text:p text:style-name="P13"/>
      <text:p text:style-name="P13"/>
      <text:p text:style-name="P13"/>
      <text:p text:style-name="P29">_________________________________________________________________________</text:p>
      <text:p text:style-name="P4"><text:span text:style-name="T21">1</text:span><text:span text:style-name="T22">3</text:span><text:span text:style-name="T21">. Bibliografía:</text:span></text:p>
      <text:p text:style-name="P20"/>
      <text:p text:style-name="P23"/>
      <text:p text:style-name="P24"><text:s/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font-variant="small-caps" fo:color="#0000ff" style:font-name="Arial" fo:font-size="11pt" officeooo:rsid="000d4583" style:font-size-asian="11pt" style:font-name-complex="Arial" style:font-size-complex="11pt"/>
    </style:style>
    <style:style style:name="MT4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5" style:family="text">
      <style:text-properties fo:color="#0000ff" style:font-name="Arial" fo:font-size="11pt" style:font-size-asian="11pt" style:font-name-complex="Arial" style:font-size-complex="11pt"/>
    </style:style>
    <style:style style:name="MT6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MT7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MT8" style:family="text">
      <style:text-properties fo:color="#0000ff" style:font-name="Times" fo:background-color="transparent" loext:char-shading-value="0" style:font-name-complex="Times"/>
    </style:style>
    <style:style style:name="MT9" style:family="text">
      <style:text-properties style:font-name="Times" fo:background-color="transparent" loext:char-shading-value="0" style:font-name-complex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70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cm" svg:y="-0.751cm" svg:width="2.854cm" svg:height="2.988cm" draw:z-index="1"><draw:image xlink:href="Pictures/10000000000000F90000010C7F428F45A00F37F2.png" xlink:type="simple" xlink:show="embed" xlink:actuate="onLoad" loext:mime-type="image/png"/></draw:frame><text:span text:style-name="MT1"><text:s text:c="36"/></text:span><text:span text:style-name="MT2">PROGRAMA DE DESARROLLO DE LAS CIENCIAS B</text:span><text:span text:style-name="MT3">Á</text:span><text:span text:style-name="MT2">SICAS</text:span></text:p>
        <text:p text:style-name="MP1"><text:span text:style-name="MT4"><text:s text:c="35"/></text:span><text:span text:style-name="MT5">Ministerio de Educación y Cultura - Universidad de la República</text:span></text:p>
        <text:p text:style-name="MP2"/>
        <text:p text:style-name="MP1"><text:span text:style-name="MT6"><text:s text:c="11"/></text:span><text:span text:style-name="MT7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8">Página web: </text:span><text:a xlink:type="simple" xlink:href="http://www.pedeciba.edu.uy/area" text:style-name="Internet_20_link" text:visited-style-name="Visited_20_Internet_20_Link"><text:span text:style-name="Internet_20_link"><text:span text:style-name="MT9">www.pedeciba.edu.uy/</text:span></text:span></text:a><text:span text:style-name="Internet_20_link"><text:span text:style-name="MT8">matematica</text:span></text:span><text:span text:style-name="MT8"> - Correo electrónico: </text:span><text:span text:style-name="Internet_20_link"><text:span text:style-name="MT9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0:44:48</meta:creation-date>
    <dc:date>2026-06-10T13:31:17.168402741</dc:date>
    <meta:print-date>2012-08-29T11:49:00</meta:print-date>
    <meta:editing-cycles>17</meta:editing-cycles>
    <meta:editing-duration>P23DT22H56M31S</meta:editing-duration>
    <meta:generator>LibreOffice/6.4.7.2$Linux_X86_64 LibreOffice_project/40$Build-2</meta:generator>
    <meta:document-statistic meta:table-count="0" meta:image-count="1" meta:object-count="0" meta:page-count="2" meta:paragraph-count="45" meta:word-count="168" meta:character-count="1749" meta:non-whitespace-character-count="1514"/>
  </office:meta>
</office:document-meta>
</file>