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90000010C7F428F45A00F37F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04bca7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officeooo:rsid="0004bca7" officeooo:paragraph-rsid="0004bca7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officeooo:paragraph-rsid="00063e18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1pt" fo:font-weight="bold" officeooo:rsid="00046d5a" officeooo:paragraph-rsid="00046d5a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rsid="00046d5a" officeooo:paragraph-rsid="0004bca7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font-weight="bold" officeooo:paragraph-rsid="0004bca7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14" style:family="paragraph" style:parent-style-name="Standard">
      <style:text-properties style:font-name="Arial" fo:font-size="9pt" fo:font-style="italic" officeooo:paragraph-rsid="00046d5a" style:font-size-asian="9pt" style:font-style-asian="italic" style:font-name-complex="Arial" style:font-size-complex="9pt" style:font-style-complex="italic"/>
    </style:style>
    <style:style style:name="P15" style:family="paragraph" style:parent-style-name="Standard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6" style:family="paragraph" style:parent-style-name="Standard">
      <style:text-properties style:font-name="Tahoma" fo:font-size="12pt" style:font-size-asian="12pt" style:font-name-complex="Tahoma"/>
    </style:style>
    <style:style style:name="P17" style:family="paragraph" style:parent-style-name="Standard">
      <style:text-properties style:font-name="Tahoma" fo:font-size="12pt" style:font-name-asian="Tahoma" style:font-size-asian="12pt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a2fccb" officeooo:paragraph-rsid="0004bca7" style:font-size-asian="11pt" style:font-weight-asian="normal" style:font-name-complex="Arial" style:font-size-complex="11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ff" style:font-name="Times" fo:background-color="transparent" style:font-name-complex="Times"/>
    </style:style>
    <style:style style:name="P20" style:family="paragraph" style:parent-style-name="Footer">
      <style:paragraph-properties fo:text-align="center" style:justify-single-word="false"/>
      <style:text-properties fo:color="#0000ff" style:font-name="Times" fo:background-color="transparent" style:font-name-complex="Times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Texto_20_independiente_20_2">
      <style:text-properties fo:font-size="11pt" officeooo:paragraph-rsid="0004bca7" style:font-size-asian="11pt" style:font-size-complex="11pt"/>
    </style:style>
    <style:style style:name="P23" style:family="paragraph" style:parent-style-name="Texto_20_independiente_20_2">
      <style:text-properties fo:font-size="11pt" fo:font-weight="bold" officeooo:paragraph-rsid="0004bca7" style:font-size-asian="11pt" style:font-weight-asian="bold" style:font-size-complex="11pt" style:font-weight-complex="bold"/>
    </style:style>
    <style:style style:name="P24" style:family="paragraph" style:parent-style-name="Texto_20_independiente_20_2">
      <style:text-properties officeooo:paragraph-rsid="00063e18"/>
    </style:style>
    <style:style style:name="P25" style:family="paragraph" style:parent-style-name="Texto_20_independiente_20_2">
      <style:text-properties fo:font-size="11pt" fo:font-weight="normal" officeooo:paragraph-rsid="00063e18" style:font-size-asian="11pt" style:font-weight-asian="normal" style:font-size-complex="11pt" style:font-weight-complex="normal"/>
    </style:style>
    <style:style style:name="P26" style:family="paragraph" style:parent-style-name="Heading_20_2"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Heading_20_2">
      <style:text-properties fo:font-weight="bold" style:font-weight-asian="bold" style:font-weight-complex="bold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asian="Arial" style:font-name-complex="Arial"/>
    </style:style>
    <style:style style:name="T1" style:family="text">
      <style:text-properties fo:font-variant="small-caps" fo:color="#0000ff" style:font-name="Arial" fo:font-size="11pt" style:font-name-asian="Arial" style:font-size-asian="11pt" style:font-name-complex="Arial" style:font-size-complex="11pt"/>
    </style:style>
    <style:style style:name="T2" style:family="text">
      <style:text-properties fo:font-variant="small-caps" fo:color="#0000ff" style:font-name="Arial" fo:font-size="11pt" style:font-size-asian="11pt" style:font-name-complex="Arial" style:font-size-complex="11pt"/>
    </style:style>
    <style:style style:name="T3" style:family="text">
      <style:text-properties fo:color="#0000ff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ff" style:font-name="Arial" fo:font-size="11pt" style:font-size-asian="11pt" style:font-name-complex="Arial" style:font-size-complex="11pt"/>
    </style:style>
    <style:style style:name="T5" style:family="text">
      <style:text-properties fo:color="#0000ff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6" style:family="text">
      <style:text-properties fo:color="#0000ff" style:font-name="Arial" fo:font-size="11pt" fo:background-color="transparent" loext:char-shading-value="0" style:font-size-asian="11pt" style:font-name-complex="Arial" style:font-size-complex="11pt"/>
    </style:style>
    <style:style style:name="T7" style:family="text">
      <style:text-properties fo:color="#0000ff" style:font-name="Arial" fo:language="es" fo:country="UY" style:text-underline-style="solid" style:text-underline-width="auto" style:text-underline-color="font-color" style:font-name-asian="Arial" style:font-name-complex="Arial"/>
    </style:style>
    <style:style style:name="T8" style:family="text">
      <style:text-properties fo:color="#0000ff" style:font-name="Arial" style:font-name-asian="Arial" style:font-name-complex="Arial"/>
    </style:style>
    <style:style style:name="T9" style:family="text">
      <style:text-properties fo:color="#0000ff" style:font-name="Times" fo:background-color="transparent" loext:char-shading-value="0" style:font-name-complex="Times"/>
    </style:style>
    <style:style style:name="T10" style:family="text">
      <style:text-properties style:font-name="Times" fo:background-color="transparent" loext:char-shading-value="0" style:font-name-complex="Times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Arial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officeooo:rsid="00032e06"/>
    </style:style>
    <style:style style:name="T16" style:family="text">
      <style:text-properties officeooo:rsid="00046d5a"/>
    </style:style>
    <style:style style:name="T17" style:family="text">
      <style:text-properties officeooo:rsid="00194e25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46d5a" style:font-weight-asian="bold" style:font-weight-complex="bold"/>
    </style:style>
    <style:style style:name="T20" style:family="text">
      <style:text-properties fo:font-weight="bold" officeooo:rsid="00063e18" style:font-weight-asian="bold" style:font-weight-complex="bold"/>
    </style:style>
    <style:style style:name="T21" style:family="text">
      <style:text-properties officeooo:rsid="00075ca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3"/></text:p>
      <text:h text:style-name="P26" text:outline-level="2">FORMULARIO <text:span text:style-name="T21">2024</text:span></text:h>
      <text:h text:style-name="P27" text:outline-level="2"><text:span text:style-name="T12"><text:s/></text:span><text:span text:style-name="T11">Curso de Posgrado</text:span></text:h>
      <text:p text:style-name="P5"/>
      <text:p text:style-name="P9">1. Título:</text:p>
      <text:p text:style-name="P9"/>
      <text:p text:style-name="P9"><text:s text:c="4"/><text:span text:style-name="T15">Abreviatura de título:</text:span></text:p>
      <text:p text:style-name="P22"><text:s text:c="3"/><text:line-break/>_________________________________________________________________________<text:line-break/></text:p>
      <text:p text:style-name="P23">2. Profesor:</text:p>
      <text:p text:style-name="P25"><text:line-break/></text:p>
      <text:p text:style-name="P24"><text:span text:style-name="T13"><text:line-break/></text:span><text:span text:style-name="T14">3. Responsable:</text:span></text:p>
      <text:p text:style-name="P14">(en caso de no ser el Profesor un investigador del PEDECIBA)<text:line-break/></text:p>
      <text:p text:style-name="P7">_________________________________________________________________________</text:p>
      <text:p text:style-name="P10"/>
      <text:p text:style-name="P10">4. Marque la disciplina más cercana al curso:</text:p>
      <text:p text:style-name="P10"/>
      <text:p text:style-name="P6">- Álgebra</text:p>
      <text:p text:style-name="P6">- Análisis</text:p>
      <text:p text:style-name="P6">- <text:span text:style-name="T17">Estadística</text:span></text:p>
      <text:p text:style-name="P6">- Fundamentos</text:p>
      <text:p text:style-name="P6">- <text:span text:style-name="T17">Geometría</text:span></text:p>
      <text:p text:style-name="P6">- <text:span text:style-name="T17">Matemática Aplicada</text:span></text:p>
      <text:p text:style-name="P6">- Probabilidad <text:s/></text:p>
      <text:p text:style-name="P6">- Sistemas Dinámicos <text:s/></text:p>
      <text:p text:style-name="P18">- Otros: (especificar) <text:s text:c="3"/></text:p>
      <text:p text:style-name="P6"><text:span text:style-name="T16"><text:s/></text:span>________________________________________________________________________</text:p>
      <text:p text:style-name="P11"/>
      <text:p text:style-name="P11"/>
      <text:p text:style-name="P6"><text:span text:style-name="T19">5</text:span><text:span text:style-name="T18">. Fecha</text:span><text:span text:style-name="T20">s</text:span><text:span text:style-name="T18"> de inicio y finalización:</text:span></text:p>
      <text:p text:style-name="P6"/>
      <text:p text:style-name="P6"/>
      <text:p text:style-name="P6">________________________________________________________________________</text:p>
      <text:p text:style-name="P6"/>
      <text:p text:style-name="P6"><text:span text:style-name="T19">6</text:span><text:span text:style-name="T18">. Horas de clase teóricas:<text:line-break/><text:line-break/></text:span><text:span text:style-name="T19">7</text:span><text:span text:style-name="T18">. Horas de clase prácticas/consulta:<text:line-break/><text:line-break/></text:span><text:span text:style-name="T19">8</text:span><text:span text:style-name="T18">. Otros horarios:<text:line-break/><text:line-break/></text:span><text:span text:style-name="T19">9</text:span><text:span text:style-name="T18">. Total de horas presenciales (suma de los tres puntos anteriores):</text:span></text:p>
      <text:p text:style-name="P12"/>
      <text:p text:style-name="P6"><text:span text:style-name="T18">_________________________________________________________________________</text:span><text:line-break/></text:p>
      <text:p text:style-name="P6"/>
      <text:p text:style-name="P6"><text:soft-page-break/></text:p>
      <text:p text:style-name="P6"/>
      <text:p text:style-name="P8"><text:span text:style-name="T19">10</text:span><text:span text:style-name="T18">. Método de aprobación:</text:span></text:p>
      <text:p text:style-name="P8"/>
      <text:p text:style-name="P8"><text:line-break/>___________________________________________________________<text:line-break/><text:span text:style-name="T18">1</text:span><text:span text:style-name="T19">1</text:span><text:span text:style-name="T18">. Conocimientos previos recomendados:</text:span></text:p>
      <text:p text:style-name="P9"/>
      <text:p text:style-name="P9"/>
      <text:p text:style-name="P9"/>
      <text:p text:style-name="P4"><text:line-break/>___________________________________________________________<text:line-break/><text:span text:style-name="T18">1</text:span><text:span text:style-name="T19">2</text:span><text:span text:style-name="T18">. Programa del Curso: <text:line-break/></text:span></text:p>
      <text:p text:style-name="P9"/>
      <text:p text:style-name="P9"/>
      <text:p text:style-name="P9"/>
      <text:p text:style-name="P9"/>
      <text:p text:style-name="P4">___________________________________________________________</text:p>
      <text:p text:style-name="P4"><text:line-break/><text:span text:style-name="T18">1</text:span><text:span text:style-name="T19">3</text:span><text:span text:style-name="T18">. Bibliografía:</text:span></text:p>
      <text:p text:style-name="P15">(Si el nombre contiene siglas deberán ser aclaradas)</text:p>
      <text:p text:style-name="P16"/>
      <text:p text:style-name="P17"><text:s/></text:p>
      <text:p text:style-name="P1"><text:span text:style-name="T7"><text:s/></text:span><text:span text:style-name="T8"><text:s/></text:span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ff" style:font-name="Times" fo:background-color="transparent" style:font-name-complex="Times"/>
    </style:style>
    <style:style style:name="MP5" style:family="paragraph" style:parent-style-name="Footer">
      <style:paragraph-properties fo:text-align="center" style:justify-single-word="false"/>
      <style:text-properties fo:color="#0000ff" style:font-name="Times" fo:background-color="transparent" style:font-name-complex="Times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fo:color="#0000ff" style:font-name="Arial" fo:font-size="11pt" style:font-name-asian="Arial" style:font-size-asian="11pt" style:font-name-complex="Arial" style:font-size-complex="11pt"/>
    </style:style>
    <style:style style:name="MT2" style:family="text">
      <style:text-properties fo:font-variant="small-caps" fo:color="#0000ff" style:font-name="Arial" fo:font-size="11pt" style:font-size-asian="11pt" style:font-name-complex="Arial" style:font-size-complex="11pt"/>
    </style:style>
    <style:style style:name="MT3" style:family="text">
      <style:text-properties fo:color="#0000ff" style:font-name="Arial" fo:font-size="11pt" style:font-name-asian="Arial" style:font-size-asian="11pt" style:font-name-complex="Arial" style:font-size-complex="11pt"/>
    </style:style>
    <style:style style:name="MT4" style:family="text">
      <style:text-properties fo:color="#0000ff" style:font-name="Arial" fo:font-size="11pt" style:font-size-asian="11pt" style:font-name-complex="Arial" style:font-size-complex="11pt"/>
    </style:style>
    <style:style style:name="MT5" style:family="text">
      <style:text-properties fo:color="#0000ff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MT6" style:family="text">
      <style:text-properties fo:color="#0000ff" style:font-name="Arial" fo:font-size="11pt" fo:background-color="transparent" loext:char-shading-value="0" style:font-size-asian="11pt" style:font-name-complex="Arial" style:font-size-complex="11pt"/>
    </style:style>
    <style:style style:name="MT7" style:family="text">
      <style:text-properties fo:color="#0000ff" style:font-name="Times" fo:background-color="transparent" loext:char-shading-value="0" style:font-name-complex="Times"/>
    </style:style>
    <style:style style:name="MT8" style:family="text">
      <style:text-properties style:font-name="Times" fo:background-color="transparent" loext:char-shading-value="0" style:font-name-complex="Time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8cm" fo:margin-bottom="1.27cm" fo:margin-left="3cm" fo:margin-right="1.70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4cm" fo:margin-left="0cm" fo:margin-right="0cm" fo:margin-bottom="2.185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cm" svg:y="-0.751cm" svg:width="2.854cm" svg:height="2.988cm" draw:z-index="1"><draw:image xlink:href="Pictures/10000000000000F90000010C7F428F45A00F37F2.png" xlink:type="simple" xlink:show="embed" xlink:actuate="onLoad" loext:mime-type="image/png"/></draw:frame><text:span text:style-name="MT1"><text:s text:c="36"/></text:span><text:span text:style-name="MT2">PROGRAMA DE DESARROLLO DE LAS CIENCIAS BASICAS</text:span></text:p>
        <text:p text:style-name="MP1"><text:span text:style-name="MT3"><text:s text:c="35"/></text:span><text:span text:style-name="MT4">Ministerio de Educación y Cultura - Universidad de la República</text:span></text:p>
        <text:p text:style-name="MP2"/>
        <text:p text:style-name="MP1"><text:span text:style-name="MT5"><text:s text:c="11"/></text:span><text:span text:style-name="MT6">Área <text:s/>Matemática</text:span></text:p>
      </style:header>
      <style:footer>
        <text:p text:style-name="MP3"/>
        <text:p text:style-name="MP4">Iguá 4225 esq. Mataojo, Montevideo 11400, URUGUAY</text:p>
        <text:p text:style-name="MP5">Teléfonos: (+598) 2525 25 22 <text:s/>Fax: (+598) 2522 06 <text:s/>53 </text:p>
        <text:p text:style-name="MP6"><text:span text:style-name="MT7">Página web: </text:span><text:a xlink:type="simple" xlink:href="http://www.pedeciba.edu.uy/area" text:style-name="Internet_20_link" text:visited-style-name="Visited_20_Internet_20_Link"><text:span text:style-name="Internet_20_link"><text:span text:style-name="MT8">www.pedeciba.edu.uy/</text:span></text:span></text:a><text:span text:style-name="Internet_20_link"><text:span text:style-name="MT7">matematica</text:span></text:span><text:span text:style-name="MT7"> - Correo electrónico: </text:span><text:span text:style-name="Internet_20_link"><text:span text:style-name="MT8">lydia@cmat.edu.uy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membrete pedeciba</dc:title>
    <meta:creation-date>2012-08-29T10:44:48</meta:creation-date>
    <dc:date>2023-10-30T11:48:49.909000000</dc:date>
    <meta:print-date>2012-08-29T11:49:00</meta:print-date>
    <meta:editing-cycles>8</meta:editing-cycles>
    <meta:editing-duration>P23DT22H40M</meta:editing-duration>
    <meta:generator>LibreOffice/6.4.7.2$Linux_X86_64 LibreOffice_project/40$Build-2</meta:generator>
    <meta:document-statistic meta:table-count="0" meta:image-count="1" meta:object-count="0" meta:page-count="2" meta:paragraph-count="40" meta:word-count="157" meta:character-count="1644" meta:non-whitespace-character-count="1400"/>
  </office:meta>
</office:document-meta>
</file>