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F90000010C7F428F45A00F37F2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ff" style:font-name="Arial" style:font-name-complex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9" style:family="paragraph" style:parent-style-name="Standard">
      <style:text-properties style:font-name="Arial" fo:font-size="11pt" officeooo:paragraph-rsid="002958ce" style:font-size-asian="11pt" style:font-name-complex="Tahoma" style:font-size-complex="11pt"/>
    </style:style>
    <style:style style:name="P10" style:family="paragraph" style:parent-style-name="Standard">
      <style:text-properties style:font-name="Arial" fo:font-size="11pt" officeooo:paragraph-rsid="0021a83c" style:font-size-asian="11pt" style:font-name-complex="Tahoma" style:font-size-complex="11pt"/>
    </style:style>
    <style:style style:name="P11" style:family="paragraph" style:parent-style-name="Standard">
      <style:text-properties style:font-name="Arial" fo:font-size="11pt" officeooo:paragraph-rsid="00288567" style:font-size-asian="11pt" style:font-name-complex="Tahoma" style:font-size-complex="11pt"/>
    </style:style>
    <style:style style:name="P12" style:family="paragraph" style:parent-style-name="Standard">
      <style:text-properties style:font-name="Arial" fo:font-size="11pt" officeooo:paragraph-rsid="00274a8e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officeooo:rsid="00194e25" officeooo:paragraph-rsid="00274a8e" style:font-size-asian="11pt" style:font-name-complex="Arial" style:font-size-complex="11pt"/>
    </style:style>
    <style:style style:name="P14" style:family="paragraph" style:parent-style-name="Standard">
      <style:text-properties style:font-name="Arial" fo:font-size="11pt" fo:font-weight="bold" officeooo:paragraph-rsid="0021a83c" style:font-size-asian="11pt" style:font-weight-asian="bold" style:font-name-complex="Tahoma" style:font-size-complex="11pt" style:font-weight-complex="bold"/>
    </style:style>
    <style:style style:name="P15" style:family="paragraph" style:parent-style-name="Standard">
      <style:text-properties style:font-name="Arial" fo:font-size="11pt" fo:font-weight="bold" officeooo:paragraph-rsid="00288567" style:font-size-asian="11pt" style:font-weight-asian="bold" style:font-name-complex="Tahoma" style:font-size-complex="11pt" style:font-weight-complex="bold"/>
    </style:style>
    <style:style style:name="P16" style:family="paragraph" style:parent-style-name="Standard">
      <style:text-properties style:font-name="Arial" fo:font-size="11pt" fo:font-weight="bold" officeooo:rsid="00288567" officeooo:paragraph-rsid="00288567" style:font-size-asian="11pt" style:font-weight-asian="bold" style:font-name-complex="Tahoma" style:font-size-complex="11pt" style:font-weight-complex="bold"/>
    </style:style>
    <style:style style:name="P17" style:family="paragraph" style:parent-style-name="Standard">
      <style:text-properties style:font-name="Arial" fo:font-size="11pt" fo:font-weight="bold" officeooo:rsid="0021a83c" officeooo:paragraph-rsid="002958ce" style:font-size-asian="11pt" style:font-weight-asian="bold" style:font-name-complex="Tahoma" style:font-size-complex="11pt" style:font-weight-complex="bold"/>
    </style:style>
    <style:style style:name="P18" style:family="paragraph" style:parent-style-name="Standard">
      <style:text-properties style:font-name="Arial" fo:font-size="9pt" fo:font-style="italic" fo:font-weight="normal" officeooo:paragraph-rsid="0021a83c" style:font-size-asian="9pt" style:font-style-asian="italic" style:font-weight-asian="normal" style:font-name-complex="Tahoma" style:font-size-complex="9pt" style:font-style-complex="italic" style:font-weight-complex="normal"/>
    </style:style>
    <style:style style:name="P19" style:family="paragraph" style:parent-style-name="Standard">
      <style:text-properties style:font-name="Arial" fo:font-size="9pt" fo:font-style="italic" style:font-size-asian="9pt" style:font-style-asian="italic" style:font-name-complex="Tahoma" style:font-size-complex="9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Arial" fo:language="es" fo:country="UY" style:text-underline-style="solid" style:text-underline-width="auto" style:text-underline-color="font-color" style:font-name-complex="Arial"/>
    </style:style>
    <style:style style:name="P21" style:family="paragraph" style:parent-style-name="Standard">
      <style:text-properties style:use-window-font-color="true" style:font-name="Arial" fo:font-size="11pt" fo:font-weight="normal" officeooo:rsid="00a2fccb" officeooo:paragraph-rsid="0021a83c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a2fccb" officeooo:paragraph-rsid="00274a8e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text-properties style:use-window-font-color="true" style:font-name="Arial" fo:font-size="11pt" fo:language="es" fo:country="ES" fo:font-weight="bold" officeooo:rsid="00288567" officeooo:paragraph-rsid="002958ce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24" style:family="paragraph" style:parent-style-name="Standard">
      <style:text-properties officeooo:paragraph-rsid="00288567"/>
    </style:style>
    <style:style style:name="P25" style:family="paragraph" style:parent-style-name="Standard">
      <style:text-properties officeooo:paragraph-rsid="0021a83c"/>
    </style:style>
    <style:style style:name="P26" style:family="paragraph" style:parent-style-name="Standard">
      <style:text-properties officeooo:paragraph-rsid="002958ce"/>
    </style:style>
    <style:style style:name="P27" style:family="paragraph" style:parent-style-name="Standard">
      <style:text-properties style:font-name="Tahoma" fo:font-size="12pt" style:font-size-asian="12pt" style:font-name-complex="Tahoma"/>
    </style:style>
    <style:style style:name="P28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color="#0000ff" style:font-name="Times" fo:background-color="transparent"/>
    </style:style>
    <style:style style:name="P29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Texto_20_independiente_20_2" style:master-page-name="">
      <loext:graphic-properties draw:fill="none"/>
      <style:paragraph-properties fo:margin-left="0cm" fo:margin-right="-1.3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paragraph-rsid="0021a83c" style:font-size-asian="11pt" style:font-size-complex="11pt"/>
    </style:style>
    <style:style style:name="P32" style:family="paragraph" style:parent-style-name="Texto_20_independiente_20_2">
      <loext:graphic-properties draw:fill="none"/>
      <style:paragraph-properties fo:margin-left="0cm" fo:margin-right="-1.3cm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paragraph-rsid="002958ce" style:font-size-asian="11pt" style:font-size-complex="11pt"/>
    </style:style>
    <style:style style:name="P33" style:family="paragraph" style:parent-style-name="Texto_20_independiente_20_2">
      <loext:graphic-properties draw:fill="none"/>
      <style:paragraph-properties fo:margin-left="0cm" fo:margin-right="-1.3cm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paragraph-rsid="002958ce" style:font-size-asian="11pt" style:font-name-complex="Tahoma" style:font-size-complex="11pt"/>
    </style:style>
    <style:style style:name="P34" style:family="paragraph" style:parent-style-name="Texto_20_independiente_20_2">
      <loext:graphic-properties draw:fill="none"/>
      <style:paragraph-properties fo:margin-left="0cm" fo:margin-right="-1.3cm" fo:text-align="start" style:justify-single-word="false" fo:orphans="2" fo:widows="2" fo:text-indent="0cm" style:auto-text-indent="false" fo:background-color="transparent" style:writing-mode="lr-tb"/>
      <style:text-properties style:font-name="Arial" fo:font-size="11pt" fo:font-weight="bold" officeooo:paragraph-rsid="00288567" style:font-size-asian="11pt" style:font-weight-asian="bold" style:font-size-complex="11pt" style:font-weight-complex="bold"/>
    </style:style>
    <style:style style:name="P35" style:family="paragraph" style:parent-style-name="Heading_20_2">
      <style:text-properties style:font-name="Arial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 style:master-page-name="Standard">
      <style:paragraph-properties fo:text-align="justify" style:justify-single-word="false" style:page-number="auto"/>
      <style:text-properties fo:font-variant="small-caps" fo:color="#0000ff" style:font-name="Arial" style:font-name-complex="Arial"/>
    </style:style>
    <style:style style:name="T1" style:family="text">
      <style:text-properties officeooo:rsid="0029d931"/>
    </style:style>
    <style:style style:name="T2" style:family="text">
      <style:text-properties fo:color="#0000ff" style:font-name="Times" fo:background-color="transparent" loext:char-shading-value="0"/>
    </style:style>
    <style:style style:name="T3" style:family="text">
      <style:text-properties style:font-name="Times" fo:background-color="transparent" loext:char-shading-value="0"/>
    </style:style>
    <style:style style:name="T4" style:family="text">
      <style:text-properties officeooo:rsid="00226276"/>
    </style:style>
    <style:style style:name="T5" style:family="text">
      <style:text-properties officeooo:rsid="002958ce"/>
    </style:style>
    <style:style style:name="T6" style:family="text">
      <style:text-properties fo:font-weight="bold" style:font-weight-asian="bold" style:font-name-complex="Tahoma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88567" style:font-weight-asian="bold" style:font-weight-complex="bold"/>
    </style:style>
    <style:style style:name="T9" style:family="text">
      <style:text-properties fo:font-weight="bold" officeooo:rsid="0021a83c" style:font-weight-asian="bold" style:font-weight-complex="bold"/>
    </style:style>
    <style:style style:name="T10" style:family="text">
      <style:text-properties fo:font-weight="bold" officeooo:rsid="00046d5a" style:font-weight-asian="bold" style:font-name-complex="Arial" style:font-weight-complex="bold"/>
    </style:style>
    <style:style style:name="T11" style:family="text">
      <style:text-properties officeooo:rsid="00097222"/>
    </style:style>
    <style:style style:name="T12" style:family="text">
      <style:text-properties officeooo:rsid="00194e25"/>
    </style:style>
    <style:style style:name="T13" style:family="text">
      <style:text-properties officeooo:rsid="00275647"/>
    </style:style>
    <style:style style:name="T14" style:family="text">
      <style:text-properties officeooo:rsid="000816f4"/>
    </style:style>
    <style:style style:name="T15" style:family="text"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T16" style:family="text">
      <style:text-properties style:font-name="Arial" fo:font-size="11pt" fo:font-weight="bold" officeooo:rsid="0021a83c" style:font-size-asian="11pt" style:font-weight-asian="bold" style:font-name-complex="Tahoma" style:font-size-complex="11pt" style:font-weight-complex="bold"/>
    </style:style>
    <style:style style:name="T17" style:family="text">
      <style:text-properties style:font-name="Arial" fo:font-size="11pt" fo:font-weight="bold" officeooo:rsid="00288567" style:font-size-asian="11pt" style:font-weight-asian="bold" style:font-name-complex="Tahoma" style:font-size-complex="11pt" style:font-weight-complex="bold"/>
    </style:style>
    <style:style style:name="T18" style:family="text">
      <style:text-properties style:font-name="Arial" fo:font-size="11pt" fo:font-weight="bold" officeooo:rsid="001fcd84" style:font-size-asian="11pt" style:font-weight-asian="bold" style:font-name-complex="Tahoma" style:font-size-complex="11pt" style:font-weight-complex="bold"/>
    </style:style>
    <style:style style:name="T19" style:family="text">
      <style:text-properties style:use-window-font-color="true" style:font-name="Arial" fo:font-size="11pt" fo:language="es" fo:country="ES" fo:font-weight="bold" officeooo:rsid="00288567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 text:c="3"/></text:p>
      <text:h text:style-name="P35" text:outline-level="2">FORMULARIO </text:h>
      <text:h text:style-name="P35" text:outline-level="2"><text:s/>Seminario de Posgrado</text:h>
      <text:p text:style-name="P7"/>
      <text:p text:style-name="P6"><text:line-break/><text:span text:style-name="T6">1. Título: </text:span></text:p>
      <text:p text:style-name="P31"><text:line-break/>________________________________________________________________________</text:p>
      <text:p text:style-name="P34">2. Profesor:<text:line-break/></text:p>
      <text:p text:style-name="P34"><text:line-break/>3. Responsable:</text:p>
      <text:p text:style-name="P18">(en caso de no ser el Profesor un investigador del PEDECIBA)</text:p>
      <text:p text:style-name="P9"><text:line-break/><text:span text:style-name="T7">________________________________________________________________________</text:span></text:p>
      <text:p text:style-name="P10"><text:s text:c="2"/><text:span text:style-name="T10">4. Marque la disciplina más cercana al curso:</text:span></text:p>
      <text:p text:style-name="P21"><text:s/></text:p>
      <text:p text:style-name="P12">- Álgebra</text:p>
      <text:p text:style-name="P12">- Análisis</text:p>
      <text:p text:style-name="P12">- <text:span text:style-name="T11">Análisis numérico</text:span></text:p>
      <text:p text:style-name="P12">- <text:span text:style-name="T11">Ecuaciones diferenciales; EDP</text:span></text:p>
      <text:p text:style-name="P13">- Estadística</text:p>
      <text:p text:style-name="P12">- Fundamentos</text:p>
      <text:p text:style-name="P12">- <text:span text:style-name="T12">Geometría</text:span></text:p>
      <text:p text:style-name="P12">- <text:span text:style-name="T13">Geometría algebraica</text:span></text:p>
      <text:p text:style-name="P12">- <text:span text:style-name="T12">Matemática Aplicada</text:span></text:p>
      <text:p text:style-name="P12">- Probabilidad <text:s/></text:p>
      <text:p text:style-name="P12">- Sistemas Dinámicos</text:p>
      <text:p text:style-name="P12">- <text:span text:style-name="T14">Teoría de Números</text:span> <text:s/></text:p>
      <text:p text:style-name="P22">- Otros: (especificar) <text:s text:c="2"/></text:p>
      <text:p text:style-name="P32">________________________________________________________________________</text:p>
      <text:p text:style-name="P24"><text:span text:style-name="T16">5. </text:span><text:span text:style-name="T15">Fecha de inicio:</text:span></text:p>
      <text:p text:style-name="P15"/>
      <text:p text:style-name="P16"/>
      <text:p text:style-name="P24"><text:span text:style-name="T17">6. Fecha de </text:span><text:span text:style-name="T15">finalización </text:span><text:span text:style-name="T17">estimada</text:span><text:span text:style-name="T15">:</text:span></text:p>
      <text:p text:style-name="P10"/>
      <text:p text:style-name="P32">________________________________________________________________________</text:p>
      <text:p text:style-name="P24"><text:span text:style-name="T19">7</text:span><text:span text:style-name="T15">. Horas de reunión semanal:</text:span></text:p>
      <text:p text:style-name="P11"/>
      <text:p text:style-name="P11"/>
      <text:p text:style-name="P33">________________________________________________________________________</text:p>
      <text:p text:style-name="P25"><text:span text:style-name="T19">8</text:span><text:span text:style-name="T15">. Conocimientos previos recomendados:</text:span></text:p>
      <text:p text:style-name="P8"/>
      <text:p text:style-name="P8"/>
      <text:p text:style-name="P9"><text:span text:style-name="T7">________________________________________________________________________</text:span><text:line-break/><text:span text:style-name="T8">9</text:span><text:span text:style-name="T7">. Método de aprobación del seminario:</text:span></text:p>
      <text:p text:style-name="P19">(cantidad de exposiciones por estudiante)</text:p>
      <text:p text:style-name="P8"/>
      <text:p text:style-name="P10"/>
      <text:p text:style-name="P10"><text:soft-page-break/></text:p>
      <text:p text:style-name="P23">________________________________________________________________________</text:p>
      <text:p text:style-name="P26"><text:span text:style-name="T19">10</text:span><text:span text:style-name="T15">. Programa del </text:span><text:span text:style-name="T18">Seminario</text:span><text:span text:style-name="T15">: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/>
      <text:p text:style-name="P17">________________________________________________________________________</text:p>
      <text:p text:style-name="P9"><text:span text:style-name="T9">1</text:span><text:span text:style-name="T8">1</text:span><text:span text:style-name="T7">. Bibliografía:</text:span></text:p>
      <text:p text:style-name="P27"/>
      <text:p text:style-name="P27"><text:s/></text:p>
      <text:p text:style-name="P4"/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01cm" fo:text-indent="-1.852cm" fo:margin-left="3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366cm" fo:text-indent="-2.117cm" fo:margin-left="3.3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M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color="#0000ff" style:font-name="Times" fo:background-color="transparent"/>
    </style:style>
    <style:style style:name="MP6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officeooo:rsid="0029d931"/>
    </style:style>
    <style:style style:name="MT2" style:family="text">
      <style:text-properties fo:color="#0000ff" style:font-name="Times" fo:background-color="transparent" loext:char-shading-value="0"/>
    </style:style>
    <style:style style:name="MT3" style:family="text">
      <style:text-properties style:font-name="Times" fo:background-color="transparent" loext:char-shading-value="0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58cm" fo:margin-bottom="1.27cm" fo:margin-left="3cm" fo:margin-right="1.411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cm" svg:y="-0.751cm" svg:width="2.858cm" svg:height="2.992cm" draw:z-index="1"><draw:image xlink:href="Pictures/10000000000000F90000010C7F428F45A00F37F2.png" xlink:type="simple" xlink:show="embed" xlink:actuate="onLoad" loext:mime-type="image/png"/></draw:frame><text:s text:c="36"/>PROGRAMA DE DESARROLLO DE LAS CIENCIAS B<text:span text:style-name="MT1">Á</text:span>SICAS</text:p>
        <text:p text:style-name="MP2"><text:s text:c="35"/>Ministerio de Educación y Cultura - Universidad de la República</text:p>
        <text:p text:style-name="MP2"/>
        <text:p text:style-name="MP3"><text:s text:c="11"/>Área <text:s/>Matemática</text:p>
      </style:header>
      <style:footer>
        <text:p text:style-name="MP4"/>
        <text:p text:style-name="MP5">Iguá 4225 esq. Mataojo, Montevideo 11400, URUGUAY</text:p>
        <text:p text:style-name="MP6">Teléfonos: (+598) 2525 25 22 <text:s/>Fax: (+598) 2522 06 <text:s/>53 </text:p>
        <text:p text:style-name="MP7"><text:span text:style-name="MT2">Página web: </text:span><text:a xlink:type="simple" xlink:href="http://www.pedeciba.edu.uy/area" text:style-name="Internet_20_link" text:visited-style-name="Visited_20_Internet_20_Link"><text:span text:style-name="Internet_20_link"><text:span text:style-name="MT3">www.pedeciba.edu.uy/</text:span></text:span></text:a><text:span text:style-name="Internet_20_link"><text:span text:style-name="MT2">matematica</text:span></text:span><text:span text:style-name="MT2"> - Correo electrónico: </text:span><text:span text:style-name="Internet_20_link"><text:span text:style-name="MT3">lydia@cmat.edu.uy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membrete pedeciba</dc:title>
    <meta:creation-date>2012-08-29T11:44:48</meta:creation-date>
    <meta:editing-cycles>13</meta:editing-cycles>
    <meta:editing-duration>PT45M19S</meta:editing-duration>
    <meta:generator>LibreOffice/6.4.7.2$Linux_X86_64 LibreOffice_project/40$Build-2</meta:generator>
    <meta:print-date>2012-08-29T11:49:43</meta:print-date>
    <dc:date>2026-06-10T13:31:30.960888202</dc:date>
    <meta:document-statistic meta:table-count="0" meta:image-count="1" meta:object-count="0" meta:page-count="2" meta:paragraph-count="44" meta:word-count="150" meta:character-count="1630" meta:non-whitespace-character-count="1413"/>
    <meta:template xlink:type="simple" xlink:actuate="onRequest" xlink:title="membrete pedeciba" xlink:href="../../../../../../.config/libreoffice/3/user/template/membrete%20pedeciba.ott" meta:date="2012-09-27T11:29:48"/>
  </office:meta>
</office:document-meta>
</file>