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a081c" officeooo:paragraph-rsid="001a081c"/>
    </style:style>
    <style:style style:name="P2" style:family="paragraph" style:parent-style-name="Standard">
      <style:paragraph-properties fo:text-align="start" style:justify-single-word="false"/>
      <style:text-properties officeooo:rsid="001a081c" officeooo:paragraph-rsid="001a081c"/>
    </style:style>
    <style:style style:name="P3" style:family="paragraph" style:parent-style-name="Standard">
      <style:paragraph-properties fo:text-align="center" style:justify-single-word="false"/>
      <style:text-properties officeooo:rsid="001a081c" officeooo:paragraph-rsid="001a081c"/>
    </style:style>
    <style:style style:name="P4" style:family="paragraph" style:parent-style-name="Standard">
      <style:paragraph-properties fo:text-align="start" style:justify-single-word="false"/>
      <style:text-properties officeooo:paragraph-rsid="001a081c"/>
    </style:style>
    <style:style style:name="T1" style:family="text">
      <style:text-properties officeooo:rsid="001b369d"/>
    </style:style>
    <style:style style:name="T2" style:family="text">
      <style:text-properties officeooo:rsid="001d69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/>
      <text:p text:style-name="P1"/>
      <text:p text:style-name="P1">Fecha</text:p>
      <text:p text:style-name="P1"/>
      <text:p text:style-name="P1"/>
      <text:p text:style-name="P1"/>
      <text:p text:style-name="P1"/>
      <text:p text:style-name="P1"/>
      <text:p text:style-name="P2">Sres. </text:p>
      <text:p text:style-name="P2">Comisión de Posgrado</text:p>
      <text:p text:style-name="P2">PEDECIBA Informática</text:p>
      <text:p text:style-name="P2">Presente</text:p>
      <text:p text:style-name="P2"/>
      <text:p text:style-name="P2">Estimados señores, </text:p>
      <text:p text:style-name="P2"/>
      <text:p text:style-name="P2">Por la presente les comunico mi disposición para <text:span text:style-name="T1">desempeñar el rol de </text:span><text:span text:style-name="T2">Asesor Curricular</text:span> de Doctorado/Maestría del estudiante NOMBRE, en mi carácter de Investigador Activo del Área Informática del PEDECIBA.</text:p>
      <text:p text:style-name="P4"/>
      <text:p text:style-name="P2">La temática de tesis estará centrada en el área de ___________________________________</text:p>
      <text:p text:style-name="P2"/>
      <text:p text:style-name="P2">Sin otro particular, los saluda atentamente</text:p>
      <text:p text:style-name="P2"/>
      <text:p text:style-name="P2"/>
      <text:p text:style-name="P2"/>
      <text:p text:style-name="P2"/>
      <text:p text:style-name="P3"/>
      <text:p text:style-name="P3"/>
      <text:p text:style-name="P3">FIRM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8T11:27:57.022000000</meta:creation-date>
    <dc:date>2025-04-22T08:56:17.185000000</dc:date>
    <meta:editing-duration>PT7M48S</meta:editing-duration>
    <meta:editing-cycles>3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10" meta:word-count="58" meta:character-count="418" meta:non-whitespace-character-count="368"/>
  </office:meta>
</office:document-meta>
</file>