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text-properties style:font-name="Arial" fo:font-size="11pt" officeooo:paragraph-rsid="0021a83c" style:font-size-asian="11pt" style:font-name-complex="Tahoma" style:font-size-complex="11pt"/>
    </style:style>
    <style:style style:name="P11" style:family="paragraph" style:parent-style-name="Standard">
      <style:text-properties style:font-name="Arial" fo:font-size="11pt" officeooo:paragraph-rsid="0021a83c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officeooo:rsid="00046d5a" officeooo:paragraph-rsid="0021a83c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21a83c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text-properties style:font-name="Arial" fo:font-size="9pt" fo:font-style="italic" fo:font-weight="normal" officeooo:paragraph-rsid="0021a83c" style:font-size-asian="9pt" style:font-style-asian="italic" style:font-weight-asian="normal" style:font-name-complex="Tahoma" style:font-size-complex="9pt" style:font-style-complex="italic" style:font-weight-complex="normal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name-complex="Tahoma" style:font-size-complex="9pt" style:font-style-complex="italic"/>
    </style:style>
    <style:style style:name="P17" style:family="paragraph" style:parent-style-name="Standard">
      <style:text-properties style:font-name="Tahoma" fo:font-size="12pt" style:font-size-asian="12pt" style:font-name-complex="Tahoma"/>
    </style:style>
    <style:style style:name="P18" style:family="paragraph" style:parent-style-name="Standard">
      <style:text-properties style:use-window-font-color="true" style:font-name="Arial" fo:font-size="11pt" fo:font-weight="normal" officeooo:rsid="00a2fccb" officeooo:paragraph-rsid="0021a83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style:use-window-font-color="true" style:font-name="Arial" fo:font-size="11pt" fo:language="es" fo:country="ES" fo:font-weight="bold" officeooo:rsid="0021a83c" officeooo:paragraph-rsid="0021a83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0" style:family="paragraph" style:parent-style-name="Standard">
      <style:text-properties officeooo:paragraph-rsid="0021a83c"/>
    </style:style>
    <style:style style:name="P21" style:family="paragraph" style:parent-style-name="Standard">
      <style:text-properties fo:font-weight="bold" officeooo:paragraph-rsid="0021a83c" style:font-weight-asian="bold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P23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exto_20_independiente_20_2" style:master-page-name="">
      <loext:graphic-properties draw:fill="none"/>
      <style:paragraph-properties fo:margin-left="0cm" fo:margin-right="-1.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26" style:family="paragraph" style:parent-style-name="Texto_20_independiente_20_2">
      <loext:graphic-properties draw:fill="none"/>
      <style:paragraph-properties fo:margin-left="0cm" fo:margin-right="-1.3cm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27" style:family="paragraph" style:parent-style-name="Texto_20_independiente_20_2">
      <loext:graphic-properties draw:fill="none"/>
      <style:paragraph-properties fo:margin-left="0cm" fo:margin-right="-1.3cm" fo:text-align="start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21a83c" style:font-size-asian="11pt" style:font-size-complex="11pt"/>
    </style:style>
    <style:style style:name="P28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" fo:font-size="11pt" fo:font-weight="bold" officeooo:rsid="0021a83c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Arial" fo:font-size="11pt" fo:font-weight="bold" officeooo:rsid="001fcd84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fo:font-weight="bold" officeooo:rsid="00226276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style:font-size-asian="11pt" style:font-name-complex="Tahoma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a83c" style:font-weight-asian="bold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officeooo:rsid="00194e25"/>
    </style:style>
    <style:style style:name="T12" style:family="text">
      <style:text-properties officeooo:rsid="0021a83c"/>
    </style:style>
    <style:style style:name="T13" style:family="text">
      <style:text-properties style:use-window-font-color="true" style:font-name="Arial" fo:font-size="11pt" fo:language="es" fo:country="ES" officeooo:rsid="0021a83c" style:font-name-asian="Times New Roman" style:font-size-asian="11pt" style:font-name-complex="Tahoma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es" fo:country="ES" fo:font-weight="bold" officeooo:rsid="0021a83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5" style:family="text">
      <style:text-properties officeooo:rsid="0022627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3"/></text:p>
      <text:h text:style-name="P28" text:outline-level="2">FORMULARIO <text:span text:style-name="T15">2024</text:span></text:h>
      <text:h text:style-name="P28" text:outline-level="2"><text:s/>Seminario de Posgrado</text:h>
      <text:p text:style-name="P8"/>
      <text:p text:style-name="P7"><text:line-break/><text:span text:style-name="T10">1. Título: </text:span></text:p>
      <text:p text:style-name="P25"><text:line-break/>________________________________________________________________________</text:p>
      <text:p text:style-name="P26"/>
      <text:p text:style-name="P27"><text:line-break/><text:span text:style-name="T8">2. Profesor:<text:line-break/><text:line-break/>3. Responsable:</text:span></text:p>
      <text:p text:style-name="P15">(en caso de no ser el Profesor un investigador del PEDECIBA)</text:p>
      <text:p text:style-name="P10"><text:line-break/>_________________________________________________________________________</text:p>
      <text:p text:style-name="P10"><text:s text:c="2"/></text:p>
      <text:p text:style-name="P12">4. Marque la disciplina más cercana al curso:</text:p>
      <text:p text:style-name="P12"/>
      <text:p text:style-name="P11">- Álgebra</text:p>
      <text:p text:style-name="P11">- Análisis</text:p>
      <text:p text:style-name="P11">- <text:span text:style-name="T11">Estadística</text:span></text:p>
      <text:p text:style-name="P11">- Fundamentos</text:p>
      <text:p text:style-name="P11">- <text:span text:style-name="T11">Geometría</text:span></text:p>
      <text:p text:style-name="P11">- <text:span text:style-name="T11">Matemática Aplicada</text:span></text:p>
      <text:p text:style-name="P11">- Probabilidad <text:s/></text:p>
      <text:p text:style-name="P11">- Sistemas Dinámicos <text:s/></text:p>
      <text:p text:style-name="P18">- Otros: (especificar) <text:s text:c="2"/></text:p>
      <text:p text:style-name="P10"/>
      <text:p text:style-name="P10">_______________________________________________________________________</text:p>
      <text:p text:style-name="P10"/>
      <text:p text:style-name="P20"><text:span text:style-name="T4">5. </text:span><text:span text:style-name="T3">Fecha</text:span><text:span text:style-name="T6">s</text:span><text:span text:style-name="T3"> de inicio y finalización:</text:span></text:p>
      <text:p text:style-name="P10">_______________________________________________________________________</text:p>
      <text:p text:style-name="P10"/>
      <text:p text:style-name="P20"><text:span text:style-name="T14">6</text:span><text:span text:style-name="T3">. Horas de reunión semanal:</text:span><text:span text:style-name="T7"><text:line-break/>______________________________________________________________________</text:span></text:p>
      <text:p text:style-name="P10"/>
      <text:p text:style-name="P21"><text:span text:style-name="T13">7</text:span><text:span text:style-name="T7">. Conocimientos previos recomendados:</text:span></text:p>
      <text:p text:style-name="P9"/>
      <text:p text:style-name="P9">________________________________________________________________________<text:line-break/></text:p>
      <text:p text:style-name="P13"><text:span text:style-name="T12">8</text:span>. Método de aprobación del seminario:</text:p>
      <text:p text:style-name="P16">(cantidad de exposiciones por estudiante)</text:p>
      <text:p text:style-name="P9"/>
      <text:p text:style-name="P9"/>
      <text:p text:style-name="P10">_______________________________________________________________________<text:line-break/>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0"><text:span text:style-name="T14">9</text:span><text:span text:style-name="T3">. Programa del </text:span><text:span text:style-name="T5">Seminario</text:span><text:span text:style-name="T3">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line-break/></text:p>
      <text:p text:style-name="P10">___________________________________________________________</text:p>
      <text:p text:style-name="P9"><text:line-break/><text:span text:style-name="T9">10</text:span><text:span text:style-name="T8">. Bibliografía:</text:span></text:p>
      <text:p text:style-name="P16">(<text:span text:style-name="T15">s</text:span>i el nombre contiene siglas deberán ser aclaradas)</text:p>
      <text:p text:style-name="P17"/>
      <text:p text:style-name="P17"><text:s/></text:p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41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1"><draw:image xlink:href="Pictures/10000000000000F90000010C7F428F45A00F37F2.png" xlink:type="simple" xlink:show="embed" xlink:actuate="onLoad" loext:mime-type="image/png"/></draw:frame><text:s text:c="36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1:44:48</meta:creation-date>
    <meta:editing-cycles>6</meta:editing-cycles>
    <meta:editing-duration>PT29M6S</meta:editing-duration>
    <meta:generator>LibreOffice/6.4.7.2$Linux_X86_64 LibreOffice_project/40$Build-2</meta:generator>
    <meta:print-date>2012-08-29T11:49:43</meta:print-date>
    <dc:date>2023-10-30T11:46:30.233000000</dc:date>
    <meta:document-statistic meta:table-count="0" meta:image-count="1" meta:object-count="0" meta:page-count="2" meta:paragraph-count="40" meta:word-count="142" meta:character-count="1563" meta:non-whitespace-character-count="1347"/>
    <meta:template xlink:type="simple" xlink:actuate="onRequest" xlink:title="membrete pedeciba" xlink:href="../../../../../.config/libreoffice/3/user/template/membrete%20pedeciba.ott" meta:date="2012-09-27T11:29:48"/>
  </office:meta>
</office:document-meta>
</file>