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081c" officeooo:paragraph-rsid="001a081c"/>
    </style:style>
    <style:style style:name="P2" style:family="paragraph" style:parent-style-name="Standard">
      <style:paragraph-properties fo:text-align="start" style:justify-single-word="false"/>
      <style:text-properties officeooo:rsid="001a081c" officeooo:paragraph-rsid="001a081c"/>
    </style:style>
    <style:style style:name="P3" style:family="paragraph" style:parent-style-name="Standard">
      <style:paragraph-properties fo:text-align="center" style:justify-single-word="false"/>
      <style:text-properties officeooo:rsid="001a081c" officeooo:paragraph-rsid="001a081c"/>
    </style:style>
    <style:style style:name="P4" style:family="paragraph" style:parent-style-name="Standard">
      <style:paragraph-properties fo:text-align="start" style:justify-single-word="false"/>
      <style:text-properties officeooo:paragraph-rsid="001a081c"/>
    </style:style>
    <style:style style:name="P5" style:family="paragraph" style:parent-style-name="Standard">
      <style:paragraph-properties fo:text-align="start" style:justify-single-word="false"/>
      <style:text-properties officeooo:paragraph-rsid="001e82ef"/>
    </style:style>
    <style:style style:name="P6" style:family="paragraph" style:parent-style-name="Standard">
      <style:paragraph-properties fo:text-align="start" style:justify-single-word="false"/>
      <style:text-properties officeooo:rsid="001e82ef" officeooo:paragraph-rsid="001e82ef"/>
    </style:style>
    <style:style style:name="P7" style:family="paragraph" style:parent-style-name="Standard">
      <style:paragraph-properties fo:text-align="center" style:justify-single-word="false"/>
      <style:text-properties officeooo:rsid="001e82ef" officeooo:paragraph-rsid="001e82ef"/>
    </style:style>
    <style:style style:name="P8" style:family="paragraph" style:parent-style-name="Standard">
      <style:paragraph-properties fo:text-align="start" style:justify-single-word="false"/>
      <style:text-properties fo:font-size="11.5pt" fo:font-weight="normal" officeooo:rsid="001a081c" officeooo:paragraph-rsid="001a081c" style:font-size-asian="11.5pt" style:font-weight-asian="normal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normal" style:font-size-asian="11.5pt" style:font-weight-asian="normal"/>
    </style:style>
    <style:style style:name="T4" style:family="text">
      <style:text-properties fo:font-size="11.5pt" fo:font-weight="normal" style:font-size-asian="11.5pt" style:font-weight-asian="normal" style:font-weight-complex="normal"/>
    </style:style>
    <style:style style:name="T5" style:family="text">
      <style:text-properties fo:font-size="11.5pt" fo:font-weight="normal" officeooo:rsid="001e82ef" style:font-size-asian="11.5pt" style:font-weight-asian="normal"/>
    </style:style>
    <style:style style:name="T6" style:family="text">
      <style:text-properties fo:font-size="11.5pt" fo:font-weight="normal" officeooo:rsid="001fa670" style:font-size-asian="11.5pt" style:font-weight-asian="normal"/>
    </style:style>
    <style:style style:name="T7" style:family="text"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tyle-complex="italic" style:font-weight-complex="bold"/>
    </style:style>
    <style:style style:name="T8" style:family="text">
      <style:text-properties fo:font-size="11.5pt" fo:font-style="italic" style:text-underline-style="solid" style:text-underline-width="auto" style:text-underline-color="font-color" fo:font-weight="bold" officeooo:rsid="001e82ef" style:font-size-asian="11.5pt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officeooo:rsid="001fa6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>Fecha</text:p>
      <text:p text:style-name="P1"/>
      <text:p text:style-name="P1"/>
      <text:p text:style-name="P1"/>
      <text:p text:style-name="P1"/>
      <text:p text:style-name="P1"/>
      <text:p text:style-name="P2">Sres. </text:p>
      <text:p text:style-name="P2">Comisión de Posgrado</text:p>
      <text:p text:style-name="P2">PEDECIBA Informática</text:p>
      <text:p text:style-name="P2">Presente</text:p>
      <text:p text:style-name="P2"/>
      <text:p text:style-name="P2">Estimados señores, </text:p>
      <text:p text:style-name="P2"/>
      <text:p text:style-name="P2"><text:span text:style-name="T1">Me dirijo a ustedes con el fin de solicitar la</text:span><text:span text:style-name="T4"> inscripción definitiva</text:span><text:span text:style-name="T2"> </text:span><text:span text:style-name="T3">en la </text:span><text:span text:style-name="T8">(</text:span><text:span text:style-name="T7">Maestría/</text:span><text:span text:style-name="T8">Doctorado)</text:span><text:span text:style-name="T3"> en Informática que ofrece PEDECIBA.</text:span></text:p>
      <text:p text:style-name="P8"/>
      <text:p text:style-name="P5"><text:span text:style-name="T5">Finalic</text:span><text:span text:style-name="T6">é</text:span><text:span text:style-name="T5"> mies estudios de </text:span><text:span text:style-name="T8">(grado/Maestría)</text:span><text:span text:style-name="T5"> en </text:span><text:span text:style-name="T8">(Institución)</text:span><text:span text:style-name="T5"> en </text:span><text:span text:style-name="T8">(fecha).</text:span><text:span text:style-name="T5"> </text:span></text:p>
      <text:p text:style-name="P4"/>
      <text:p text:style-name="P6">Mi Asesor/a Curricular será el/la Dr./Dra.<text:span text:style-name="T9"> (nombre)</text:span>. Mi/ tutor/a de <text:span text:style-name="T10">T</text:span>esis será el/la Dr./Dra. <text:span text:style-name="T9">(nombre)</text:span>. </text:p>
      <text:p text:style-name="P6"/>
      <text:p text:style-name="P2"/>
      <text:p text:style-name="P2">Sin otro particular, los saluda atentamente</text:p>
      <text:p text:style-name="P2"/>
      <text:p text:style-name="P2"/>
      <text:p text:style-name="P2"/>
      <text:p text:style-name="P2"/>
      <text:p text:style-name="P3"/>
      <text:p text:style-name="P3"/>
      <text:p text:style-name="P3">FIRMA</text:p>
      <text:p text:style-name="P7">(estudi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9T09:32:00</meta:creation-date>
    <dc:date>2026-02-25T16:57:14.461000000</dc:date>
    <meta:editing-duration>PT15M27S</meta:editing-duration>
    <meta:editing-cycles>5</meta:editing-cycles>
    <meta:generator>LibreOffice/6.3.4.2$Windows_X86_64 LibreOffice_project/60da17e045e08f1793c57c00ba83cdfce946d0aa</meta:generator>
    <meta:initial-creator>diazf</meta:initial-creator>
    <meta:document-statistic meta:table-count="0" meta:image-count="0" meta:object-count="0" meta:page-count="1" meta:paragraph-count="12" meta:word-count="62" meta:character-count="446" meta:non-whitespace-character-count="392"/>
  </office:meta>
</office:document-meta>
</file>