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51b4c" officeooo:paragraph-rsid="00151b4c"/>
    </style:style>
    <style:style style:name="T1" style:family="text">
      <style:text-properties officeooo:rsid="00162805"/>
    </style:style>
    <style:style style:name="T2" style:family="text">
      <style:text-properties style:font-name="Liberation Sans" fo:font-size="18.2000007629395pt" fo:font-weight="bold" officeooo:rsid="00162805" style:font-name-asian="PingFang SC" style:font-size-asian="18.2000007629395pt" style:font-weight-asian="bold" style:font-name-complex="Arial Unicode MS" style:font-size-complex="18.2000007629395pt" style:font-weight-complex="bold"/>
    </style:style>
    <style:style style:name="T3" style:family="text">
      <style:text-properties officeooo:rsid="0016d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ítulo</text:p>
      <text:p text:style-name="P1"/>
      <text:p text:style-name="P1">Tutores:</text:p>
      <text:p text:style-name="P1">Estudiante:</text:p>
      <text:p text:style-name="P1"/>
      <text:h text:style-name="Heading_20_1" text:outline-level="1">Antecedentes</text:h>
      <text:h text:style-name="Heading_20_1" text:outline-level="1">Objetivos</text:h>
      <text:h text:style-name="Heading_20_1" text:outline-level="1">Descripción del tema de tesis</text:h>
      <text:h text:style-name="Heading_20_1" text:outline-level="1">Plan de trabajo <text:span text:style-name="T1">y cronograma </text:span><text:span text:style-name="T2">tentativo</text:span></text:h>
      <text:h text:style-name="Heading_20_1" text:outline-level="1">Integración de conocimientos de varias disciplinas</text:h>
      <text:h text:style-name="Heading_20_1" text:outline-level="1">Rol de tutores en relación al tema de tesis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UY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09T12:24:01.736273847</meta:creation-date>
    <dc:date>2021-12-09T12:30:21.455009296</dc:date>
    <meta:editing-duration>PT6M19S</meta:editing-duration>
    <meta:editing-cycles>3</meta:editing-cycles>
    <meta:generator>LibreOffice/7.1.3.2$MacOSX_X86_64 LibreOffice_project/47f78053abe362b9384784d31a6e56f8511eb1c1</meta:generator>
    <meta:document-statistic meta:table-count="0" meta:image-count="0" meta:object-count="0" meta:page-count="1" meta:paragraph-count="9" meta:word-count="31" meta:character-count="206" meta:non-whitespace-character-count="184"/>
  </office:meta>
</office:document-meta>
</file>