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198cm" fo:margin-left="0cm" table:align="left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7.112cm"/>
    </style:style>
    <style:style style:name="Tabla1.C" style:family="table-column">
      <style:table-column-properties style:column-width="1.896cm"/>
    </style:style>
    <style:style style:name="Tabla1.D" style:family="table-column">
      <style:table-column-properties style:column-width="1.796cm"/>
    </style:style>
    <style:style style:name="Tabla1.E" style:family="table-column">
      <style:table-column-properties style:column-width="1.609cm"/>
    </style:style>
    <style:style style:name="Tabla1.F" style:family="table-column">
      <style:table-column-properties style:column-width="1.499cm"/>
    </style:style>
    <style:style style:name="Tabla1.G" style:family="table-column">
      <style:table-column-properties style:column-width="2.295cm"/>
    </style:style>
    <style:style style:name="Tabla1.A1" style:family="table-cell">
      <style:table-cell-properties style:writing-mode="page"/>
    </style:style>
    <style:style style:name="Tabla1.2" style:family="table-row">
      <style:table-row-properties style:row-height="1.011cm"/>
    </style:style>
    <style:style style:name="P1" style:family="paragraph" style:parent-style-name="Standard">
      <style:paragraph-properties fo:margin-left="0cm" fo:margin-right="-0.474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11a69bc" officeooo:paragraph-rsid="011a69b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rsid="011a69bc" officeooo:paragraph-rsid="011a69bc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1pt" fo:font-weight="normal" officeooo:rsid="011a69bc" officeooo:paragraph-rsid="011a69bc" style:font-size-asian="11pt" style:font-weight-asian="normal" style:font-size-complex="11pt" style:font-weight-complex="normal"/>
    </style:style>
    <style:style style:name="P7" style:family="paragraph" style:parent-style-name="Footer">
      <style:paragraph-properties fo:text-align="center" style:justify-single-word="false" fo:padding="0cm" fo:border="0.51pt solid #000000" style:shadow="none"/>
      <style:text-properties fo:color="#0000ff" style:font-name="Times"/>
    </style:style>
    <style:style style:name="P8" style:family="paragraph" style:parent-style-name="Footer">
      <style:paragraph-properties fo:text-align="center" style:justify-single-word="false"/>
      <style:text-properties fo:color="#0000ff" style:font-name="Times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able_20_Contents">
      <loext:graphic-properties draw:fill="none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" fo:font-size="9pt" fo:font-weight="bold" officeooo:rsid="011a69bc" officeooo:paragraph-rsid="011a69bc" fo:background-color="transparent" style:font-size-asian="9pt" style:font-weight-asian="bold" style:font-size-complex="9pt" style:font-weight-complex="bold" fo:hyphenate="false" loext:hyphenation-no-caps="false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11a69bc" officeooo:paragraph-rsid="011a69bc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text-properties style:use-window-font-color="true" style:font-name="arial" fo:font-size="11pt" fo:font-weight="normal" officeooo:rsid="011a69bc" officeooo:paragraph-rsid="011a69bc" style:font-size-asian="11pt" style:font-weight-asian="normal" style:font-size-complex="11pt" style:font-weight-complex="normal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116d26e"/>
    </style:style>
    <style:style style:name="T1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officeooo:rsid="009994c7" style:font-size-asian="11pt" style:font-name-complex="Arial" style:font-size-complex="11pt"/>
    </style:style>
    <style:style style:name="T3" style:family="text">
      <style:text-properties fo:color="#0000ff" style:font-name="Times"/>
    </style:style>
    <style:style style:name="T4" style:family="text">
      <style:text-properties style:font-name="Times"/>
    </style:style>
    <style:style style:name="T5" style:family="text">
      <style:text-properties fo:font-variant="normal" fo:text-transform="none" fo:color="#222222" style:font-name="aRIAL" fo:font-size="11pt" fo:letter-spacing="normal" fo:language="es" fo:country="ES" fo:font-style="normal" style:text-underline-style="none" fo:font-weight="normal" officeooo:rsid="01cae28a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officeooo:rsid="011c20a3"/>
    </style:style>
    <style:style style:name="T7" style:family="text">
      <style:text-properties officeooo:rsid="011e596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<text:s/></text:span></text:span></text:p>
      <text:p text:style-name="P4">PLAN DE ESTUDIOS</text:p>
      <text:p text:style-name="P5"/>
      <text:p text:style-name="P6">Estudiante:</text:p>
      <text:p text:style-name="P6">Asesor curricular: </text:p>
      <text:p text:style-name="P6">Programa: </text:p>
      <text:p text:style-name="P6">Fecha: </text:p>
      <text:p text:style-name="P6"><text:span text:style-name="T7">Indique si es el p</text:span>lan de trabajo inicial <text:span text:style-name="T7">o final</text:span>:</text:p>
      <text:p text:style-name="P6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93992130447104">
          <table:table-cell table:style-name="Tabla1.A1" office:value-type="string">
            <text:p text:style-name="P10">Año <text:s/></text:p>
          </table:table-cell>
          <table:table-cell table:style-name="Tabla1.A1" office:value-type="string">
            <text:p text:style-name="P12">Asignatura</text:p>
          </table:table-cell>
          <table:table-cell table:style-name="Tabla1.A1" office:value-type="string">
            <text:p text:style-name="P12">Curso<text:line-break/>Nivelación</text:p>
          </table:table-cell>
          <table:table-cell table:style-name="Tabla1.A1" office:value-type="string">
            <text:p text:style-name="P12">Curso<text:line-break/>Posgrado</text:p>
          </table:table-cell>
          <table:table-cell table:style-name="Tabla1.A1" office:value-type="string">
            <text:p text:style-name="P12">Seminario</text:p>
          </table:table-cell>
          <table:table-cell table:style-name="Tabla1.A1" office:value-type="string">
            <text:p text:style-name="P10">Créditos <text:s text:c="2"/></text:p>
          </table:table-cell>
          <table:table-cell table:style-name="Tabla1.A1" office:value-type="string">
            <text:p text:style-name="P12">Observaciones</text:p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<text:tab/><text:tab/><text:tab/><text:tab/><text:tab/> <text:s text:c="3"/>__________________________</text:p>
      <text:p text:style-name="P5">Firma estudiante<text:tab/><text:tab/><text:tab/><text:tab/><text:tab/><text:tab/>Firma Asesor Curricular</text:p>
      <text:p text:style-name="P6"/>
      <text:p text:style-name="P6"/>
      <text:p text:style-name="P6"><text:span text:style-name="T6">(</text:span>Adjuntar escolaridad<text:span text:style-name="T6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letter-spacing="-0.004cm" fo:language="es" fo:country="ES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-0.002cm" fo:language="es" fo:country="ES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fo:font-size="11pt" fo:letter-spacing="-0.004cm" fo:language="es" fo:country="ES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20LVL2" style:display-name="WW_CharLFO20LVL2" style:family="text">
      <style:text-properties fo:language="es" fo:country="ES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es" fo:country="ES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es" fo:country="ES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es" fo:country="ES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es" fo:country="ES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es" fo:country="ES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es" fo:country="ES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es" fo:country="ES" style:language-asian="en" style:country-asian="US" style:language-complex="ar" style:country-complex="SA"/>
    </style:style>
    <style:style style:name="WW_5f_CharLFO21LVL1" style:display-name="WW_CharLFO21LVL1" style:family="text">
      <style:text-properties fo:font-size="11pt" fo:letter-spacing="-0.002cm" fo:language="es" fo:country="ES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21LVL2" style:display-name="WW_CharLFO21LVL2" style:family="text">
      <style:text-properties fo:language="es" fo:country="ES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es" fo:country="ES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es" fo:country="ES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es" fo:country="ES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es" fo:country="ES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es" fo:country="ES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es" fo:country="ES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es" fo:country="ES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0LVL1" style:num-suffix="-" style:num-format="I">
        <style:list-level-properties text:list-level-position-and-space-mode="label-alignment">
          <style:list-level-label-alignment text:label-followed-by="listtab" fo:text-indent="-0.332cm" fo:margin-left="0.513cm"/>
        </style:list-level-properties>
      </text:list-level-style-number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332cm" fo:margin-left="2.064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332cm" fo:margin-left="3.598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332cm" fo:margin-left="5.133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332cm" fo:margin-left="6.668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332cm" fo:margin-left="8.202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332cm" fo:margin-left="9.737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332cm" fo:margin-left="11.271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332cm" fo:margin-left="12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43cm" fo:margin-left="0.612cm"/>
        </style:list-level-properties>
      </text:list-level-style-number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43cm" fo:margin-left="2.127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43cm" fo:margin-left="3.655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3cm" fo:margin-left="5.182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43cm" fo:margin-left="6.71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43cm" fo:margin-left="8.237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3cm" fo:margin-left="9.765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43cm" fo:margin-left="11.292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43cm" fo:margin-left="12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474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cm" fo:border="0.51pt solid #000000" style:shadow="none"/>
      <style:text-properties fo:color="#0000ff" style:font-name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officeooo:rsid="009994c7" style:font-size-asian="11pt" style:font-name-complex="Arial" style:font-size-complex="11pt"/>
    </style:style>
    <style:style style:name="MT3" style:family="text">
      <style:text-properties fo:color="#0000ff" style:font-name="Times"/>
    </style:style>
    <style:style style:name="MT4" style:family="text">
      <style:text-properties style:font-name="Time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86cm" fo:margin-right="2.2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73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-0.1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0cm" svg:y="-0.751cm" svg:width="2.858cm" style:rel-width="scale" svg:height="2.992cm" style:rel-height="scale" draw:z-index="0"><draw:image xlink:href="Pictures/10000000000000F90000010C7F428F45A00F37F2.png" xlink:type="simple" xlink:show="embed" xlink:actuate="onLoad" loext:mime-type="image/png"/></draw:frame><text:span text:style-name="Fuente_20_de_20_párrafo_20_predeter."><text:span text:style-name="MT1"><text:s text:c="35"/>PROGRAMA DE DESARROLLO DE LAS CIENCIAS B</text:span></text:span><text:span text:style-name="Fuente_20_de_20_párrafo_20_predeter."><text:span text:style-name="MT2">Á</text:span></text:span><text:span text:style-name="Fuente_20_de_20_párrafo_20_predeter."><text:span text:style-name="MT1">SICAS</text:span></text:span></text:p>
        <text:p text:style-name="MP2"><text:s text:c="35"/>Ministerio de Educación y Cultura - Universidad de la República</text:p>
        <text:p text:style-name="MP2"/>
        <text:p text:style-name="MP2"><text:s text:c="11"/>Área <text:s/>Matemática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</text:p>
        <text:p text:style-name="MP6"><text:span text:style-name="Fuente_20_de_20_párrafo_20_predeter."><text:span text:style-name="MT3">Página web: </text:span></text:span><text:a xlink:type="simple" xlink:href="http://www.pedeciba.edu.uy/area" office:target-frame-name="_top" xlink:show="replace" text:style-name="Internet_20_link" text:visited-style-name="Visited_20_Internet_20_Link"><text:span text:style-name="Internet_20_link"><text:span text:style-name="MT4">www.pedeciba.edu.uy/</text:span></text:span></text:a><text:span text:style-name="Internet_20_link"><text:span text:style-name="MT4">matematica</text:span></text:span><text:span text:style-name="Fuente_20_de_20_párrafo_20_predeter."><text:span text:style-name="MT3"> - Correo electrónico: </text:span></text:span><text:span text:style-name="Internet_20_link"><text:span text:style-name="MT4">lydia@cmat.edu.uy</text:span></text:span></text:p>
        <text:p text:style-name="Footer"/>
      </style:footer>
    </style:master-page>
    <style:master-page style:name="MP1" style:page-layout-name="Mpm3">
      <style:header>
        <text:p text:style-name="Encabezado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membrete pedeciba</dc:title>
    <meta:initial-creator>usuario</meta:initial-creator>
    <meta:creation-date>2022-11-28T20:33:00Z</meta:creation-date>
    <dc:date>2025-03-25T14:51:34.819314813</dc:date>
    <meta:editing-cycles>131</meta:editing-cycles>
    <meta:editing-duration>P9DT3H38M56S</meta:editing-duration>
    <meta:print-date>2023-02-09T15:08:19.608576035</meta:print-date>
    <meta:document-statistic meta:table-count="1" meta:image-count="1" meta:object-count="0" meta:page-count="1" meta:paragraph-count="23" meta:word-count="79" meta:character-count="705" meta:non-whitespace-character-count="542"/>
    <meta:user-defined meta:name="Info 1"/>
    <meta:user-defined meta:name="Info 2"/>
    <meta:user-defined meta:name="Info 3"/>
    <meta:user-defined meta:name="Info 4"/>
    <meta:template xlink:type="simple" xlink:actuate="onRequest" xlink:title="" xlink:href="davs://lydia@filebox.cmat.edu.uy/remote.php/webdav/PEDECIBA%20MATEMATICA/COMISION%20DE%20POSGRADO/2022_REUNIONES%20COMISION%20POSGRADO/2022_11_24/acta%20posgrado%202022_11_24.odt/membrete%20pedeciba1"/>
  </office:meta>
</office:document-meta>
</file>