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9" style:family="paragraph" style:parent-style-name="Standard">
      <style:text-properties style:font-name="Arial" fo:font-size="11pt" officeooo:paragraph-rsid="002958ce" style:font-size-asian="11pt" style:font-name-complex="Tahoma" style:font-size-complex="11pt"/>
    </style:style>
    <style:style style:name="P10" style:family="paragraph" style:parent-style-name="Standard">
      <style:text-properties style:font-name="Arial" fo:font-size="11pt" officeooo:paragraph-rsid="0021a83c" style:font-size-asian="11pt" style:font-name-complex="Tahoma" style:font-size-complex="11pt"/>
    </style:style>
    <style:style style:name="P11" style:family="paragraph" style:parent-style-name="Standard">
      <style:text-properties style:font-name="Arial" fo:font-size="11pt" officeooo:paragraph-rsid="00274a8e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rsid="00194e25" officeooo:paragraph-rsid="00274a8e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bold" officeooo:paragraph-rsid="0021a83c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text-properties style:font-name="Arial" fo:font-size="9pt" fo:font-style="italic" fo:font-weight="normal" officeooo:paragraph-rsid="0021a83c" style:font-size-asian="9pt" style:font-style-asian="italic" style:font-weight-asian="normal" style:font-name-complex="Tahoma" style:font-size-complex="9pt" style:font-style-complex="italic" style:font-weight-complex="normal"/>
    </style:style>
    <style:style style:name="P15" style:family="paragraph" style:parent-style-name="Standard">
      <style:text-properties style:font-name="Arial" fo:font-size="9pt" fo:font-style="italic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17" style:family="paragraph" style:parent-style-name="Standard">
      <style:text-properties style:use-window-font-color="true" style:font-name="Arial" fo:font-size="11pt" fo:font-weight="normal" officeooo:rsid="00a2fccb" officeooo:paragraph-rsid="0021a83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a2fccb" officeooo:paragraph-rsid="00274a8e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text-properties officeooo:paragraph-rsid="00288567"/>
    </style:style>
    <style:style style:name="P20" style:family="paragraph" style:parent-style-name="Standard">
      <style:text-properties officeooo:paragraph-rsid="0021a83c"/>
    </style:style>
    <style:style style:name="P21" style:family="paragraph" style:parent-style-name="Standard">
      <style:text-properties officeooo:paragraph-rsid="002958ce"/>
    </style:style>
    <style:style style:name="P22" style:family="paragraph" style:parent-style-name="Standard">
      <style:text-properties style:font-name="Tahoma" fo:font-size="12pt" style:font-size-asian="12pt" style:font-name-complex="Tahoma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P24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exto_20_independiente_20_2" style:master-page-name="">
      <loext:graphic-properties draw:fill="none"/>
      <style:paragraph-properties fo:margin-left="0cm" fo:margin-right="-1.3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27" style:family="paragraph" style:parent-style-name="Texto_20_independiente_20_2">
      <loext:graphic-properties draw:fill="none"/>
      <style:paragraph-properties fo:margin-left="0cm" fo:margin-right="-1.3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958ce" style:font-size-asian="11pt" style:font-size-complex="11pt"/>
    </style:style>
    <style:style style:name="P28" style:family="paragraph" style:parent-style-name="Texto_20_independiente_20_2">
      <loext:graphic-properties draw:fill="none"/>
      <style:paragraph-properties fo:margin-left="0cm" fo:margin-right="-1.3cm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paragraph-rsid="00288567" style:font-size-asian="11pt" style:font-weight-asian="bold" style:font-size-complex="11pt" style:font-weight-complex="bold"/>
    </style:style>
    <style:style style:name="P29" style:family="paragraph" style:parent-style-name="Texto_20_independiente_20_2">
      <loext:graphic-properties draw:fill="none"/>
      <style:paragraph-properties fo:margin-left="0cm" fo:margin-right="-1.3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958ce" style:font-size-asian="11pt" style:font-name-complex="Tahoma" style:font-size-complex="11pt"/>
    </style:style>
    <style:style style:name="P30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fo:font-weight="bold" officeooo:paragraph-rsid="00288567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text-properties style:font-name="Arial" fo:font-size="11pt" fo:font-weight="bold" officeooo:rsid="00288567" officeooo:paragraph-rsid="00288567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text-properties style:font-name="Arial" fo:font-size="11pt" fo:font-weight="bold" officeooo:rsid="0021a83c" officeooo:paragraph-rsid="002958ce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text-properties style:font-name="Arial" fo:font-size="11pt" officeooo:paragraph-rsid="00288567" style:font-size-asian="11pt" style:font-name-complex="Tahoma" style:font-size-complex="11pt"/>
    </style:style>
    <style:style style:name="P35" style:family="paragraph" style:parent-style-name="Standard">
      <style:text-properties style:use-window-font-color="true" style:font-name="Arial" fo:font-size="11pt" fo:language="es" fo:country="ES" fo:font-weight="bold" officeooo:rsid="00288567" officeooo:paragraph-rsid="002958ce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T1" style:family="text">
      <style:text-properties officeooo:rsid="0029d931"/>
    </style:style>
    <style:style style:name="T2" style:family="text">
      <style:text-properties fo:color="#0000ff" style:font-name="Times" fo:background-color="transparent" loext:char-shading-value="0"/>
    </style:style>
    <style:style style:name="T3" style:family="text">
      <style:text-properties style:font-name="Times" fo:background-color="transparent" loext:char-shading-value="0"/>
    </style:style>
    <style:style style:name="T4" style:family="text">
      <style:text-properties officeooo:rsid="00226276"/>
    </style:style>
    <style:style style:name="T5" style:family="text">
      <style:text-properties officeooo:rsid="002958ce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8567" style:font-weight-asian="bold" style:font-weight-complex="bold"/>
    </style:style>
    <style:style style:name="T9" style:family="text">
      <style:text-properties fo:font-weight="bold" officeooo:rsid="0021a83c" style:font-weight-asian="bold" style:font-weight-complex="bold"/>
    </style:style>
    <style:style style:name="T10" style:family="text">
      <style:text-properties fo:font-weight="bold" officeooo:rsid="00046d5a" style:font-weight-asian="bold" style:font-name-complex="Arial" style:font-weight-complex="bold"/>
    </style:style>
    <style:style style:name="T11" style:family="text">
      <style:text-properties officeooo:rsid="00097222"/>
    </style:style>
    <style:style style:name="T12" style:family="text">
      <style:text-properties officeooo:rsid="00194e25"/>
    </style:style>
    <style:style style:name="T13" style:family="text">
      <style:text-properties officeooo:rsid="00275647"/>
    </style:style>
    <style:style style:name="T14" style:family="text">
      <style:text-properties officeooo:rsid="000816f4"/>
    </style:style>
    <style:style style:name="T15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Arial" fo:font-size="11pt" fo:font-weight="bold" officeooo:rsid="0021a83c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Arial" fo:font-size="11pt" fo:font-weight="bold" officeooo:rsid="00288567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Arial" fo:font-size="11pt" fo:font-weight="bold" officeooo:rsid="001fcd84" style:font-size-asian="11pt" style:font-weight-asian="bold" style:font-name-complex="Tahoma" style:font-size-complex="11pt" style:font-weight-complex="bold"/>
    </style:style>
    <style:style style:name="T19" style:family="text">
      <style:text-properties style:use-window-font-color="true" style:font-name="Arial" fo:font-size="11pt" fo:language="es" fo:country="ES" fo:font-weight="bold" officeooo:rsid="00288567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3"/></text:p>
      <text:h text:style-name="P30" text:outline-level="2">FORMULARIO <text:span text:style-name="T4">202</text:span><text:span text:style-name="T5">5</text:span></text:h>
      <text:h text:style-name="P30" text:outline-level="2"><text:s/>Seminario de Posgrado</text:h>
      <text:p text:style-name="P7"/>
      <text:p text:style-name="P6"><text:line-break/><text:span text:style-name="T6">1. Título: </text:span></text:p>
      <text:p text:style-name="P26"><text:line-break/>________________________________________________________________________</text:p>
      <text:p text:style-name="P28">2. Profesor:<text:line-break/></text:p>
      <text:p text:style-name="P28"><text:line-break/>3. Responsable:</text:p>
      <text:p text:style-name="P14">(en caso de no ser el Profesor un investigador del PEDECIBA)</text:p>
      <text:p text:style-name="P9"><text:line-break/><text:span text:style-name="T7">________________________________________________________________________</text:span></text:p>
      <text:p text:style-name="P10"><text:s text:c="2"/><text:span text:style-name="T10">4. Marque la disciplina más cercana al curso:</text:span></text:p>
      <text:p text:style-name="P17"><text:s/></text:p>
      <text:p text:style-name="P11">- Álgebra</text:p>
      <text:p text:style-name="P11">- Análisis</text:p>
      <text:p text:style-name="P11">- <text:span text:style-name="T11">Análisis numérico</text:span></text:p>
      <text:p text:style-name="P11">- <text:span text:style-name="T11">Ecuaciones diferenciales; EDP</text:span></text:p>
      <text:p text:style-name="P12">- Estadística</text:p>
      <text:p text:style-name="P11">- Fundamentos</text:p>
      <text:p text:style-name="P11">- <text:span text:style-name="T12">Geometría</text:span></text:p>
      <text:p text:style-name="P11">- <text:span text:style-name="T13">Geometría algebraica</text:span></text:p>
      <text:p text:style-name="P11">- <text:span text:style-name="T12">Matemática Aplicada</text:span></text:p>
      <text:p text:style-name="P11">- Probabilidad <text:s/></text:p>
      <text:p text:style-name="P11">- Sistemas Dinámicos</text:p>
      <text:p text:style-name="P11">- <text:span text:style-name="T14">Teoría de Números</text:span> <text:s/></text:p>
      <text:p text:style-name="P18">- Otros: (especificar) <text:s text:c="2"/></text:p>
      <text:p text:style-name="P27">________________________________________________________________________</text:p>
      <text:p text:style-name="P19"><text:span text:style-name="T16">5. </text:span><text:span text:style-name="T15">Fecha de inicio:</text:span></text:p>
      <text:p text:style-name="P31"/>
      <text:p text:style-name="P32"/>
      <text:p text:style-name="P19"><text:span text:style-name="T17">6. Fecha de </text:span><text:span text:style-name="T15">finalización </text:span><text:span text:style-name="T17">estimada</text:span><text:span text:style-name="T15">:</text:span></text:p>
      <text:p text:style-name="P10"/>
      <text:p text:style-name="P27">________________________________________________________________________</text:p>
      <text:p text:style-name="P19"><text:span text:style-name="T19">7</text:span><text:span text:style-name="T15">. Horas de reunión semanal:</text:span></text:p>
      <text:p text:style-name="P34"/>
      <text:p text:style-name="P34"/>
      <text:p text:style-name="P29">________________________________________________________________________</text:p>
      <text:p text:style-name="P20"><text:span text:style-name="T19">8</text:span><text:span text:style-name="T15">. Conocimientos previos recomendados:</text:span></text:p>
      <text:p text:style-name="P8"/>
      <text:p text:style-name="P8"/>
      <text:p text:style-name="P9"><text:span text:style-name="T7">________________________________________________________________________</text:span><text:line-break/><text:span text:style-name="T8">9</text:span><text:span text:style-name="T7">. Método de aprobación del seminario:</text:span></text:p>
      <text:p text:style-name="P15">(cantidad de exposiciones por estudiante)</text:p>
      <text:p text:style-name="P8"/>
      <text:p text:style-name="P10"/>
      <text:p text:style-name="P10"><text:soft-page-break/></text:p>
      <text:p text:style-name="P35">________________________________________________________________________</text:p>
      <text:p text:style-name="P21"><text:span text:style-name="T19">10</text:span><text:span text:style-name="T15">. Programa del </text:span><text:span text:style-name="T18">Seminario</text:span><text:span text:style-name="T15">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33">________________________________________________________________________</text:p>
      <text:p text:style-name="P9"><text:span text:style-name="T9">1</text:span><text:span text:style-name="T8">1</text:span><text:span text:style-name="T7">. Bibliografía:</text:span></text:p>
      <text:p text:style-name="P22"/>
      <text:p text:style-name="P22"><text:s/></text:p>
      <text:p text:style-name="P4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29d931"/>
    </style:style>
    <style:style style:name="MT2" style:family="text">
      <style:text-properties fo:color="#0000ff" style:font-name="Times" fo:background-color="transparent" loext:char-shading-value="0"/>
    </style:style>
    <style:style style:name="MT3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41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1"><draw:image xlink:href="Pictures/10000000000000F90000010C7F428F45A00F37F2.png" xlink:type="simple" xlink:show="embed" xlink:actuate="onLoad" loext:mime-type="image/png"/></draw:frame><text:s text:c="36"/>PROGRAMA DE DESARROLLO DE LAS CIENCIAS B<text:span text:style-name="MT1">Á</text:span>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2">Página web: </text:span><text:a xlink:type="simple" xlink:href="http://www.pedeciba.edu.uy/area" text:style-name="Internet_20_link" text:visited-style-name="Visited_20_Internet_20_Link"><text:span text:style-name="Internet_20_link"><text:span text:style-name="MT3">www.pedeciba.edu.uy/</text:span></text:span></text:a><text:span text:style-name="Internet_20_link"><text:span text:style-name="MT2">matematica</text:span></text:span><text:span text:style-name="MT2"> - Correo electrónico: </text:span><text:span text:style-name="Internet_20_link"><text:span text:style-name="MT3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embrete pedeciba</dc:title>
    <meta:creation-date>2012-08-29T11:44:48</meta:creation-date>
    <meta:editing-cycles>12</meta:editing-cycles>
    <meta:editing-duration>PT45M8S</meta:editing-duration>
    <meta:generator>LibreOffice/6.4.7.2$Linux_X86_64 LibreOffice_project/40$Build-2</meta:generator>
    <meta:print-date>2012-08-29T11:49:43</meta:print-date>
    <dc:date>2024-09-26T22:59:50.225000000</dc:date>
    <meta:document-statistic meta:table-count="0" meta:image-count="1" meta:object-count="0" meta:page-count="2" meta:paragraph-count="44" meta:word-count="151" meta:character-count="1634" meta:non-whitespace-character-count="1417"/>
    <meta:template xlink:type="simple" xlink:actuate="onRequest" xlink:title="membrete pedeciba" xlink:href="../../../../../../.config/libreoffice/3/user/template/membrete%20pedeciba.ott" meta:date="2012-09-27T11:29:48"/>
  </office:meta>
</office:document-meta>
</file>