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5.935cm" fo:margin-left="0.053cm" fo:margin-right="0.053cm" table:align="margins" style:writing-mode="lr-tb"/>
    </style:style>
    <style:style style:name="Table1.A" style:family="table-column">
      <style:table-column-properties style:column-width="8.615cm" style:rel-column-width="35427*"/>
    </style:style>
    <style:style style:name="Table1.B" style:family="table-column">
      <style:table-column-properties style:column-width="4.015cm" style:rel-column-width="16509*"/>
    </style:style>
    <style:style style:name="Table1.C" style:family="table-column">
      <style:table-column-properties style:column-width="3.307cm" style:rel-column-width="13599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Normal_20__28_Web_29_">
      <style:text-properties style:font-name="Times" fo:language="es" fo:country="ES" style:font-name-complex="Times"/>
    </style:style>
    <style:style style:name="P2" style:family="paragraph" style:parent-style-name="Normal_20__28_Web_29_">
      <style:paragraph-properties fo:text-align="center" style:justify-single-word="false"/>
      <style:text-properties style:font-name="Times" fo:language="es" fo:country="ES" style:font-name-complex="Times"/>
    </style:style>
    <style:style style:name="P3" style:family="paragraph" style:parent-style-name="Normal_20__28_Web_29_">
      <style:paragraph-properties fo:text-align="justify" style:justify-single-word="false"/>
      <style:text-properties style:font-name="Times" fo:language="es" fo:country="ES" style:font-name-complex="Times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Times" fo:language="es" fo:country="ES" style:font-name-complex="Times"/>
    </style:style>
    <style:style style:name="P5" style:family="paragraph" style:parent-style-name="Normal_20__28_Web_29_">
      <style:paragraph-properties fo:margin-top="0cm" fo:margin-bottom="0cm" style:snap-to-layout-grid="false"/>
      <style:text-properties style:font-name="Times" fo:language="es" fo:country="ES" style:font-name-complex="Times"/>
    </style:style>
    <style:style style:name="P6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Times" fo:language="es" fo:country="ES" fo:font-weight="bold" style:font-weight-asian="bold" style:font-name-complex="Times"/>
    </style:style>
    <style:style style:name="P7" style:family="paragraph" style:parent-style-name="Normal_20__28_Web_29_">
      <style:paragraph-properties fo:margin-top="0cm" fo:margin-bottom="0cm" style:snap-to-layout-grid="false"/>
      <style:text-properties style:font-name="Times" fo:language="es" fo:country="ES" fo:font-weight="bold" style:font-weight-asian="bold" style:font-name-complex="Times"/>
    </style:style>
    <style:style style:name="P8" style:family="paragraph" style:parent-style-name="Normal_20__28_Web_29_">
      <style:paragraph-properties fo:margin-top="0.494cm" fo:margin-bottom="0.423cm" fo:text-align="center" style:justify-single-word="false"/>
      <style:text-properties fo:language="es" fo:country="ES"/>
    </style:style>
    <style:style style:name="P9" style:family="paragraph" style:parent-style-name="Normal_20__28_Web_29_">
      <style:paragraph-properties fo:margin-left="0cm" fo:margin-right="0cm" fo:margin-top="0cm" fo:margin-bottom="0cm" fo:text-indent="0cm" style:auto-text-indent="false"/>
      <style:text-properties style:font-name="Times" fo:language="es" fo:country="ES" style:font-name-complex="Times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" fo:language="es" fo:country="ES" style:font-name-complex="Times"/>
    </style:style>
    <style:style style:name="P11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" fo:language="es" fo:country="ES" style:font-name-complex="Times"/>
    </style:style>
    <style:style style:name="P12" style:family="paragraph" style:parent-style-name="Normal_20__28_Web_29_">
      <style:paragraph-properties fo:margin-left="0cm" fo:margin-right="0cm" fo:margin-top="0cm" fo:margin-bottom="0cm" fo:text-indent="0cm" style:auto-text-indent="false"/>
      <style:text-properties style:font-name="Times" fo:language="es" fo:country="ES" style:text-underline-style="solid" style:text-underline-width="auto" style:text-underline-color="font-color" style:font-name-complex="Times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Normal_20__28_Web_29_" style:master-page-name="Standard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style:font-name="Times" fo:language="es" fo:country="ES" style:font-name-complex="Times"/>
    </style:style>
    <style:style style:name="T1" style:family="text">
      <style:text-properties style:font-name="Times" fo:language="es" fo:country="ES" style:font-name-complex="Times"/>
    </style:style>
    <style:style style:name="T2" style:family="text">
      <style:text-properties style:font-name="Times" fo:language="es" fo:country="ES" fo:font-weight="bold" style:font-weight-asian="bold" style:font-name-complex="Tim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ntevideo, &lt;fecha&gt; de 201?</text:p>
      <text:p text:style-name="P11"/>
      <text:p text:style-name="P11"/>
      <text:p text:style-name="P9">Sres. de</text:p>
      <text:p text:style-name="P9">Comisión de Posgrado</text:p>
      <text:p text:style-name="P9">PEDECIBA Informática</text:p>
      <text:p text:style-name="P12">Presente</text:p>
      <text:p text:style-name="P10"/>
      <text:p text:style-name="P10">Estimados Señores,</text:p>
      <text:p text:style-name="P10"/>
      <text:p text:style-name="P10">En mi calidad de Director/a Académico/a de Maestría de &lt;nombre&gt;, hago llegar a Uds. la lista de cursos y actividades realizadas por el/la estudiante, para su validación y asignación de créditos.</text:p>
      <text:p text:style-name="P10"/>
      <text:p text:style-name="P13"><text:span text:style-name="T1">La siguiente es una lista de cursos realizados </text:span><text:span text:style-name="T2">durante sus estudios de grado de la carrera Ingeniería en Computación</text:span><text:span text:style-name="T1"> (la cual excede los 360 créditos requeridos para el ingreso a la Maestría), que solicitamos se consideren para la asignación de créditos por actividad previa al ingreso. La lista incluye el nombre del curso, la fecha de aprobación y la cantidad de créditos que tiene en la carrera Ingeniería en Computación.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Curso</text:p>
          </table:table-cell>
          <table:table-cell table:style-name="Table1.A1" office:value-type="string">
            <text:p text:style-name="P6">Fecha Aprobación</text:p>
          </table:table-cell>
          <table:table-cell table:style-name="Table1.C1" office:value-type="string">
            <text:p text:style-name="P6">Créditos</text:p>
          </table:table-cell>
        </table:table-row>
        <table:table-row table:style-name="Table1.1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</table:table>
      <text:p text:style-name="P3">Se adjunta la escolaridad de la carrera Ingeniería en Computación.</text:p>
      <text:p text:style-name="P1">Sin más, los saluda atentamente,</text:p>
      <text:p text:style-name="P8"/>
      <text:p text:style-name="P2">&lt;firma del supervisor&gt;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8cm" fo:margin-right="2.48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Montevideo, &lt;fecha&gt; de 201</dc:title>
    <meta:initial-creator>amarotta</meta:initial-creator>
    <meta:creation-date>2011-06-17T14:13:00</meta:creation-date>
    <dc:date>2012-03-28T21:00:30.82</dc:date>
    <dc:language>en-US</dc:language>
    <meta:editing-cycles>10</meta:editing-cycles>
    <meta:editing-duration>PT3H5M31S</meta:editing-duration>
    <dc:creator>María Inés Sánchez</dc:creator>
    <meta:document-statistic meta:table-count="1" meta:image-count="0" meta:object-count="0" meta:page-count="1" meta:paragraph-count="14" meta:word-count="137" meta:character-count="869"/>
    <meta:user-defined meta:name="Info 1"/>
    <meta:user-defined meta:name="Info 2"/>
    <meta:user-defined meta:name="Info 3"/>
    <meta:user-defined meta:name="Info 4"/>
  </office:meta>
</office:document-meta>
</file>